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388cm" fo:min-width="0.208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1.65cm" fo:min-width="3.4cm"/>
    </style:style>
    <style:style style:name="gr4" style:family="graphic" style:parent-style-name="standard">
      <style:graphic-properties draw:textarea-horizontal-align="justify" draw:textarea-vertical-align="middle" draw:auto-grow-height="false" fo:min-height="1.85cm" fo:min-width="3.8cm"/>
    </style:style>
    <style:style style:name="gr5" style:family="graphic" style:parent-style-name="standard">
      <style:graphic-properties draw:textarea-horizontal-align="justify" draw:textarea-vertical-align="middle" draw:auto-grow-height="false" fo:min-height="1.25cm" fo:min-width="4.5cm"/>
    </style:style>
    <style:style style:name="gr6" style:family="graphic" style:parent-style-name="standard">
      <style:graphic-properties draw:textarea-horizontal-align="justify" draw:textarea-vertical-align="middle" draw:auto-grow-height="false" fo:min-height="0.85cm" fo:min-width="2.4cm"/>
    </style:style>
    <style:style style:name="gr7" style:family="graphic" style:parent-style-name="standard">
      <style:graphic-properties draw:textarea-horizontal-align="justify" draw:textarea-vertical-align="middle" draw:auto-grow-height="false" fo:min-height="0.95cm" fo:min-width="3.6cm"/>
    </style:style>
    <style:style style:name="gr8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1.05cm" fo:min-width="3.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cm" svg:height="0.9cm" svg:x="1.8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0.9cm" svg:x="11.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0.9cm" svg:x="16.5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2.4cm" svg:y1="4.3cm" svg:x2="17.1cm" svg:y2="4.3cm">
          <text:p/>
        </draw:line>
        <draw:custom-shape draw:style-name="gr3" draw:text-style-name="P1" draw:layer="layout" svg:width="3.9cm" svg:height="1.9cm" svg:x="0.7cm" svg:y="5.1cm">
          <text:p text:style-name="P1">St Malo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3cm" svg:height="2.1cm" svg:x="14.8cm" svg:y="5.1cm">
          <text:p text:style-name="P1">Nante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cm" svg:height="1.5cm" svg:x="7.9cm" svg:y="1cm">
          <text:p text:style-name="P1">208 km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9cm" svg:height="1.1cm" svg:x="13.1cm" svg:y="3cm">
          <text:p text:style-name="P1">70 km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1cm" svg:height="1.2cm" svg:x="4.5cm" svg:y="2.9cm">
          <text:p text:style-name="P1">? km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0.9cm" svg:x="1.8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0.9cm" svg:x="16.484cm" svg:y="9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0.9cm" svg:x="6.6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2.7cm" svg:y1="10.2cm" svg:x2="6.7cm" svg:y2="13.5cm">
          <text:p/>
        </draw:line>
        <draw:line draw:style-name="gr9" draw:text-style-name="P2" draw:layer="layout" svg:x1="2.4cm" svg:y1="9.8cm" svg:x2="16.5cm" svg:y2="9.9cm">
          <text:p/>
        </draw:line>
        <draw:custom-shape draw:style-name="gr10" draw:text-style-name="P1" draw:layer="layout" svg:width="4.4cm" svg:height="1.3cm" svg:x="7.9cm" svg:y="8.2cm">
          <text:p text:style-name="P1">50 km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9cm" svg:height="1.1cm" svg:x="5cm" svg:y="10.8cm">
          <text:p text:style-name="P1">17 km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0.9cm" svg:x="1.8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0.9cm" svg:x="11.2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0.9cm" svg:x="16.5cm" svg:y="1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2.4cm" svg:y1="19.4cm" svg:x2="17.1cm" svg:y2="19.4cm">
          <text:p/>
        </draw:line>
        <draw:custom-shape draw:style-name="gr3" draw:text-style-name="P1" draw:layer="layout" svg:width="3.9cm" svg:height="1.9cm" svg:x="0.7cm" svg:y="20.2cm">
          <text:p text:style-name="P1">Départ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3cm" svg:height="2.1cm" svg:x="14.8cm" svg:y="20.2cm">
          <text:p text:style-name="P1">Arrivée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cm" svg:height="1.5cm" svg:x="7.9cm" svg:y="16.1cm">
          <text:p text:style-name="P1">206 km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9cm" svg:height="1.1cm" svg:x="13.1cm" svg:y="18.1cm">
          <text:p text:style-name="P1">? km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1cm" svg:height="1.2cm" svg:x="4.5cm" svg:y="18cm">
          <text:p text:style-name="P1">120 km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3-31T16:41:15.997000000</meta:creation-date>
    <dc:date>2023-03-31T16:53:48.531000000</dc:date>
    <meta:editing-duration>PT12M31S</meta:editing-duration>
    <meta:editing-cycles>3</meta:editing-cycles>
    <meta:generator>LibreOffice/6.0.2.1$Windows_X86_64 LibreOffice_project/f7f06a8f319e4b62f9bc5095aa112a65d2f3ac89</meta:generator>
    <meta:document-statistic meta:object-count="25"/>
  </office:meta>
</office:document-meta>
</file>