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23.44mm" fo:break-before="auto" style:use-optimal-row-height="true"/>
    </style:style>
    <style:style style:name="ro2" style:family="table-row">
      <style:table-row-properties style:row-height="52.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8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ill Sans M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Gill Sans MT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Gill Sans MT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Gill Sans MT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ère période : 6 novembre au 22 décembre 2023</text:p>
            <text:p>Thème : "Gourmandise et outrance"</text:p>
          </table:table-cell>
          <table:covered-table-cell table:number-columns-repeated="2" table:style-name="ce1"/>
        </table:table-row>
        <table:table-row table:style-name="ro2">
          <table:table-cell table:style-name="ce2" office:value-type="string" calcext:value-type="string">
            <text:p>A table !</text:p>
            <text:p>(32 min, dès 3 ans)</text:p>
            <text:p><text:span text:style-name="T1">Nombre d'élèves</text:span></text:p>
          </table:table-cell>
          <table:table-cell table:style-name="ce2" office:value-type="string" calcext:value-type="string">
            <text:p>Porco Rosso</text:p>
            <text:p>(1h33, dès 6 ans)</text:p>
            <text:p><text:span text:style-name="T1">Nombre d'élèves</text:span></text:p>
          </table:table-cell>
          <table:table-cell table:style-name="ce2" office:value-type="string" calcext:value-type="string">
            <text:p>Le voyage de Chihiro</text:p>
            <text:p>(2h00, dès 8 ans)</text:p>
            <text:p><text:span text:style-name="T1">Nombre d'élèves</text:span>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1">
          <table:table-cell table:style-name="ce1" office:value-type="string" calcext:value-type="string" table:number-columns-spanned="3" table:number-rows-spanned="1">
            <text:p>2ème période : 8 janvier au 29 mars 2024</text:p>
            <text:p>Thème : "Dépaysement garanti"</text:p>
          </table:table-cell>
          <table:covered-table-cell table:number-columns-repeated="2" table:style-name="ce1"/>
        </table:table-row>
        <table:table-row table:style-name="ro2">
          <table:table-cell table:style-name="ce2" office:value-type="string" calcext:value-type="string">
            <text:p>La farandole de couleurs</text:p>
            <text:p>(27 min, dès 3 ans)</text:p>
            <text:p><text:span text:style-name="T1">Nombre d'élèves</text:span></text:p>
          </table:table-cell>
          <table:table-cell table:style-name="ce3" office:value-type="string" calcext:value-type="string">
            <text:p>Tout en haut du monde</text:p>
            <text:p><text:span text:style-name="T2">(1h20,</text:span><text:span text:style-name="T3"> dès 6 ans)</text:span></text:p>
            <text:p><text:span text:style-name="T1">Nombre d'élèves</text:span></text:p>
          </table:table-cell>
          <table:table-cell table:style-name="ce2" office:value-type="string" calcext:value-type="string">
            <text:p>Une année polaire</text:p>
            <text:p>(1h34, dès 8 ans) VOST</text:p>
            <text:p><text:span text:style-name="T1">Nombre d'élèves</text:span>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1">
          <table:table-cell table:style-name="ce1" office:value-type="string" calcext:value-type="string" table:number-columns-spanned="3" table:number-rows-spanned="1">
            <text:p>3ème période : 1er avril au 5 juillet 2024</text:p>
            <text:p>Thème : "Des esprits frondeurs"</text:p>
          </table:table-cell>
          <table:covered-table-cell table:number-columns-repeated="2" table:style-name="ce1"/>
        </table:table-row>
        <table:table-row table:style-name="ro4">
          <table:table-cell table:style-name="ce2" office:value-type="string" calcext:value-type="string">
            <text:p>Katia et le crocodile</text:p>
            <text:p>(1h10 min, dès 4 ans)</text:p>
            <text:p><text:span text:style-name="T1">Nombre d'élèves</text:span></text:p>
          </table:table-cell>
          <table:table-cell table:style-name="ce4" office:value-type="string" calcext:value-type="string">
            <text:p>Les aventures de robin des bois</text:p>
            <text:p>(1h47, dès 6 ans)</text:p>
            <text:p><text:span text:style-name="T1">Nombre d'élèves</text:span></text:p>
          </table:table-cell>
          <table:table-cell table:style-name="ce2" office:value-type="string" calcext:value-type="string">
            <text:p>Paï : l'élue d'un peuple nouveau</text:p>
            <text:p>(1h06, dès 9 ans)</text:p>
            <text:p><text:span text:style-name="T1">Nombre d'élèves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12P0" style:volatile="true">
      <number:hours/>
      <number:text>:</number:text>
      <number:minutes number:style="long"/>
    </number:time-style>
    <number:text-style style:name="N112">
      <number:text-content/>
      <style:map style:condition="value()&lt;=1.79769313486232E+308" style:apply-style-name="N112P0"/>
    </number:text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0" loext:min-decimal-places="0" number:min-integer-digits="1" number:grouping="true"/>
      <number:text> €</number:text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2T16:59:23.410000000</meta:creation-date>
    <dc:date>2024-03-12T17:00:42.009000000</dc:date>
    <meta:editing-duration>PT1M18S</meta:editing-duration>
    <meta:editing-cycles>1</meta:editing-cycles>
    <meta:document-statistic meta:table-count="1" meta:cell-count="12" meta:object-count="0"/>
    <meta:generator>LibreOffice/6.0.2.1$Windows_X86_64 LibreOffice_project/f7f06a8f319e4b62f9bc5095aa112a65d2f3ac89</meta:generator>
  </office:meta>
</office:document-meta>
</file>