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text-underline-style="solid" style:text-underline-width="auto" style:text-underline-color="font-color" officeooo:rsid="0002c772" officeooo:paragraph-rsid="00033ddc" style:font-size-asian="13pt" style:font-size-complex="13pt"/>
    </style:style>
    <style:style style:name="P2" style:family="paragraph" style:parent-style-name="Standard">
      <style:text-properties style:font-name="Comic Sans MS" fo:font-size="13pt" officeooo:rsid="0002c772" officeooo:paragraph-rsid="00033ddc" style:font-size-asian="13pt" style:font-size-complex="13pt"/>
    </style:style>
    <style:style style:name="P3" style:family="paragraph" style:parent-style-name="Standard">
      <style:text-properties style:font-name="Comic Sans MS" fo:font-size="13pt" officeooo:rsid="0002c772" officeooo:paragraph-rsid="0002c772" style:font-size-asian="13pt" style:font-size-complex="13pt"/>
    </style:style>
    <style:style style:name="P4" style:family="paragraph" style:parent-style-name="Standard">
      <style:text-properties style:font-name="Comic Sans MS" fo:font-size="13pt" officeooo:rsid="00033ddc" officeooo:paragraph-rsid="00033ddc" style:font-size-asian="13pt" style:font-size-complex="13pt"/>
    </style:style>
    <style:style style:name="P5" style:family="paragraph" style:parent-style-name="Standard">
      <style:text-properties style:font-name="Comic Sans MS" fo:font-size="13pt" fo:font-weight="bold" officeooo:rsid="000a7101" officeooo:paragraph-rsid="000a7101" style:font-size-asian="13pt" style:font-weight-asian="bold" style:font-size-complex="13pt" style:font-weight-complex="bold"/>
    </style:style>
    <style:style style:name="T1" style:family="text">
      <style:text-properties officeooo:rsid="00033ddc"/>
    </style:style>
    <style:style style:name="T2" style:family="text">
      <style:text-properties officeooo:rsid="0004cc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7101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a7101"/>
    </style:style>
    <style:style style:name="T7" style:family="text">
      <style:text-properties officeooo:rsid="000ad465"/>
    </style:style>
    <style:style style:name="T8" style:family="text">
      <style:text-properties officeooo:rsid="000c06b0"/>
    </style:style>
    <style:style style:name="T9" style:family="text">
      <style:text-properties officeooo:rsid="000d0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’adjectif qualificatif - </text:span>F<text:span text:style-name="T1">iche d’aide</text:span></text:p>
      <text:p text:style-name="P2"/>
      <text:p text:style-name="P2">N°4 p.55</text:p>
      <text:p text:style-name="P3"/>
      <text:p text:style-name="P3">Un <text:span text:style-name="T5">petit</text:span> <text:span text:style-name="T3">écureuil</text:span> <text:span text:style-name="T5">roux</text:span> grimpe le long d’un tronc d’arbre. Regarde son <text:span text:style-name="T3">ventre</text:span> <text:span text:style-name="T5">blanc</text:span>, sa <text:span text:style-name="T3">queue</text:span> <text:span text:style-name="T5">longue</text:span> et <text:span text:style-name="T5">touffue</text:span>.</text:p>
      <text:p text:style-name="P3"/>
      <text:p text:style-name="P4">N°5 p. 55</text:p>
      <text:p text:style-name="P4"/>
      <text:p text:style-name="P4"><text:span text:style-name="T5">Ce petit renard </text:span>vit dans <text:span text:style-name="T5">les déserts chauds et sableux</text:span>. <text:span text:style-name="T5">Sa fourrure épaisse</text:span> le protège de la chaleur du jour et du froid de la nuit. Avec <text:span text:style-name="T5">ses longues oreilles</text:span> et <text:span text:style-name="T5">sa vue perçante</text:span>, il repère <text:span text:style-name="T5">les petits animaux</text:span> qui pasent sur son territoire. C’est le fennec.</text:p>
      <text:p text:style-name="P4"/>
      <text:p text:style-name="P4">N°6 p.55</text:p>
      <text:p text:style-name="P4"/>
      <text:p text:style-name="P4">Voici le bulletin météorologique.</text:p>
      <text:p text:style-name="P4">Le matin, un vent <text:span text:style-name="T4">léger</text:span> soufflera.</text:p>
      <text:p text:style-name="P4">Puis le soleil brillera et nous aurons une <text:span text:style-name="T4">belle</text:span> journée <text:span text:style-name="T4">chaude</text:span>.</text:p>
      <text:p text:style-name="P4">En soirée, des nuages <text:span text:style-name="T4">blancs</text:span> se formeront et le temps deviendra </text:p>
      <text:p text:style-name="P5">orageux</text:p>
      <text:p text:style-name="P4"><text:span text:style-name="T4">Bonne</text:span> journée à tous.</text:p>
      <text:p text:style-name="P4"/>
      <text:p text:style-name="P4">N°7 p. 55</text:p>
      <text:p text:style-name="P4"/>
      <text:p text:style-name="P4"><text:span text:style-name="T7">une porte</text:span> ouverte</text:p>
      <text:p text:style-name="P4"><text:span text:style-name="T7">une bouche</text:span> ouverte</text:p>
      <text:p text:style-name="P4"><text:span text:style-name="T7">une classe</text:span> silencieuse</text:p>
      <text:p text:style-name="P4"><text:span text:style-name="T7">une personne</text:span> silencieuse</text:p>
      <text:p text:style-name="P4"><text:span text:style-name="T7">une route</text:span> dangereuse</text:p>
      <text:p text:style-name="P4"><text:span text:style-name="T8">un sac</text:span> lourd</text:p>
      <text:p text:style-name="P4"><text:span text:style-name="T8">un garçon</text:span> courageux</text:p>
      <text:p text:style-name="P4"><text:span text:style-name="T8">une voiture</text:span> neuve</text:p>
      <text:p text:style-name="P4"/>
      <text:p text:style-name="P4">N°8 p.55</text:p>
      <text:p text:style-name="P4"/>
      <text:p text:style-name="P4">J’aime le <text:span text:style-name="T8">chocolat</text:span> <text:s/>chaud .</text:p>
      <text:p text:style-name="P4">Dans ma chambre, il y a une petite <text:span text:style-name="T9">armoire.</text:span></text:p>
      <text:p text:style-name="P4">As-tu vu ma <text:span text:style-name="T9">robe</text:span> verte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7T09:45:57.954000000</meta:creation-date>
    <dc:date>2023-03-17T13:04:27.011000000</dc:date>
    <meta:editing-duration>PT1H46M41S</meta:editing-duration>
    <meta:editing-cycles>6</meta:editing-cycles>
    <meta:generator>LibreOffice/6.0.2.1$Windows_X86_64 LibreOffice_project/f7f06a8f319e4b62f9bc5095aa112a65d2f3ac89</meta:generator>
    <meta:print-date>2023-03-17T09:55:07.844000000</meta:print-date>
    <meta:document-statistic meta:table-count="0" meta:image-count="0" meta:object-count="0" meta:page-count="1" meta:paragraph-count="25" meta:word-count="164" meta:character-count="912" meta:non-whitespace-character-count="771"/>
  </office:meta>
</office:document-meta>
</file>