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3pt" style:text-underline-style="solid" style:text-underline-width="auto" style:text-underline-color="font-color" officeooo:rsid="0002c772" officeooo:paragraph-rsid="00033ddc" style:font-size-asian="13pt" style:font-size-complex="13pt"/>
    </style:style>
    <style:style style:name="P2" style:family="paragraph" style:parent-style-name="Standard">
      <style:text-properties style:font-name="Comic Sans MS" fo:font-size="13pt" officeooo:rsid="0002c772" officeooo:paragraph-rsid="00033ddc" style:font-size-asian="13pt" style:font-size-complex="13pt"/>
    </style:style>
    <style:style style:name="P3" style:family="paragraph" style:parent-style-name="Standard">
      <style:text-properties style:font-name="Comic Sans MS" fo:font-size="13pt" officeooo:rsid="0002c772" officeooo:paragraph-rsid="0002c772" style:font-size-asian="13pt" style:font-size-complex="13pt"/>
    </style:style>
    <style:style style:name="P4" style:family="paragraph" style:parent-style-name="Standard">
      <style:text-properties style:font-name="Comic Sans MS" fo:font-size="13pt" officeooo:rsid="00033ddc" officeooo:paragraph-rsid="00033ddc" style:font-size-asian="13pt" style:font-size-complex="13pt"/>
    </style:style>
    <style:style style:name="T1" style:family="text">
      <style:text-properties officeooo:rsid="00033ddc"/>
    </style:style>
    <style:style style:name="T2" style:family="text">
      <style:text-properties officeooo:rsid="0004cc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adjectif qualificatif - </text:span>F<text:span text:style-name="T1">iche d’aide</text:span></text:p>
      <text:p text:style-name="P2"/>
      <text:p text:style-name="P2">N°4 p.55</text:p>
      <text:p text:style-name="P3"/>
      <text:p text:style-name="P3">Un petit écureuil roux grimpe le long d’un tronc d’arbre. Regarde son ventre blanc, sa queue longue et touffue.</text:p>
      <text:p text:style-name="P3"/>
      <text:p text:style-name="P4">N°5 p. 55</text:p>
      <text:p text:style-name="P4"/>
      <text:p text:style-name="P4">Ce petit renard vit dans les déserts chauds et sableux. Sa fourrure épaisse le protège de la chaleur du jour et du froid de la nuit. Avec ses longues oreilles et sa vue perçante, il repère les petits animaux qui pasent sur son territoire. C’est le fennec.</text:p>
      <text:p text:style-name="P4"/>
      <text:p text:style-name="P4">N°6 p.55</text:p>
      <text:p text:style-name="P4"/>
      <text:p text:style-name="P4">Voici le bulletin météorologique.</text:p>
      <text:p text:style-name="P4">Le matin, un vent ………………… soufflera.</text:p>
      <text:p text:style-name="P4">Puis le soleil brillera et nous aurons une ……………… journée ……………..</text:p>
      <text:p text:style-name="P4">En soirée, des nuages ……………………………… se formeront et le temps deviendra </text:p>
      <text:p text:style-name="P4">……………………….</text:p>
      <text:p text:style-name="P4">……………………… journée à tous.</text:p>
      <text:p text:style-name="P4"/>
      <text:p text:style-name="P4">N°7 p. 55</text:p>
      <text:p text:style-name="P4"/>
      <text:p text:style-name="P4">………………. ouverte</text:p>
      <text:p text:style-name="P4">………………. ouverte</text:p>
      <text:p text:style-name="P4">………………. silencieuse</text:p>
      <text:p text:style-name="P4">………………. silencieuse</text:p>
      <text:p text:style-name="P4">………………. dangereuse</text:p>
      <text:p text:style-name="P4">………………. lourd</text:p>
      <text:p text:style-name="P4">………………. courageux</text:p>
      <text:p text:style-name="P4">………………. neuve</text:p>
      <text:p text:style-name="P4"/>
      <text:p text:style-name="P4">N°8 p.55</text:p>
      <text:p text:style-name="P4"/>
      <text:p text:style-name="P4">J’aime le ……………….………………. <text:s/>chaud /chaude.</text:p>
      <text:p text:style-name="P4">Dans ma chambre, il y a une petit/petite ………………. </text:p>
      <text:p text:style-name="P4">As-tu vu ma ………………. ………………. vert/vert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7T09:45:57.954000000</meta:creation-date>
    <dc:date>2023-03-17T09:54:37.198000000</dc:date>
    <meta:editing-duration>PT8M38S</meta:editing-duration>
    <meta:editing-cycles>3</meta:editing-cycles>
    <meta:generator>LibreOffice/6.0.2.1$Windows_X86_64 LibreOffice_project/f7f06a8f319e4b62f9bc5095aa112a65d2f3ac89</meta:generator>
    <meta:document-statistic meta:table-count="0" meta:image-count="0" meta:object-count="0" meta:page-count="1" meta:paragraph-count="25" meta:word-count="157" meta:character-count="943" meta:non-whitespace-character-count="808"/>
  </office:meta>
</office:document-meta>
</file>