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803" officeooo:paragraph-rsid="00091803"/>
    </style:style>
    <style:style style:name="P2" style:family="paragraph" style:parent-style-name="Standard">
      <style:text-properties officeooo:rsid="00091803" officeooo:paragraph-rsid="0009f01d"/>
    </style:style>
    <style:style style:name="P3" style:family="paragraph" style:parent-style-name="Standard">
      <style:text-properties officeooo:rsid="000a73dd" officeooo:paragraph-rsid="000a73dd"/>
    </style:style>
    <style:style style:name="T1" style:family="text">
      <style:text-properties officeooo:rsid="0009f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hanna Perret</text:p>
      <text:p text:style-name="P1"/>
      <text:p text:style-name="P1">Art plastique – Art vivant</text:p>
      <text:p text:style-name="P1"/>
      <text:p text:style-name="P1">Thématique – sujet</text:p>
      <text:p text:style-name="P1"/>
      <text:p text:style-name="P1">Paysage – Montagne, Mer, Campagne, Forêt, …</text:p>
      <text:p text:style-name="P1"/>
      <text:p text:style-name="P1">Notion d’entonnoir</text:p>
      <text:p text:style-name="P1"/>
      <text:p text:style-name="P1">Aiguille du midi – Chaîne du Mont Blanc – Pointe percée – Pointe d’Areu</text:p>
      <text:p text:style-name="P1"/>
      <text:p text:style-name="P1">Pollution de l’air de la vallée de l’Arve – L’art comme communication</text:p>
      <text:p text:style-name="P1"/>
      <text:p text:style-name="P1">Cercle chromatique : </text:p>
      <text:p text:style-name="P2">- couleurs primaires</text:p>
      <text:p text:style-name="P2">– couleur secondaire</text:p>
      <text:p text:style-name="P2">- Nuances</text:p>
      <text:p text:style-name="P2"/>
      <text:p text:style-name="P2">Cercle chromatique : </text:p>
      <text:p text:style-name="P2">- couleurs primaires : <text:span text:style-name="T1">rouge – jaune - bleu</text:span></text:p>
      <text:p text:style-name="P2">– couleur secondaire : <text:span text:style-name="T1">orange – vert - violet</text:span></text:p>
      <text:p text:style-name="P2">- Nuances : <text:span text:style-name="T1">rouge-orange – orange-jaune – jaune-vert – vert-bleu – bleu-violet – violet-rouge – etc.</text:span></text:p>
      <text:p text:style-name="P2"/>
      <text:p text:style-name="P3">Ligne d’horizon</text:p>
      <text:p text:style-name="P3"/>
      <text:p text:style-name="P3">La forme de la ligne d’horizon a la forme du paysage :</text:p>
      <text:p text:style-name="P3">- droite pour un paysage de mercredi</text:p>
      <text:p text:style-name="P3">- ondulé pour un paysage de dune</text:p>
      <text:p text:style-name="P3">- ciselé pour un paysage de monta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9T08:04:06.673000000</meta:creation-date>
    <dc:date>2023-12-19T18:20:59.451000000</dc:date>
    <meta:editing-duration>PT10H16M51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0" meta:word-count="111" meta:character-count="711" meta:non-whitespace-character-count="601"/>
  </office:meta>
</office:document-meta>
</file>