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border-line-width-bottom="0.088cm 0.035cm 0.035cm" fo:padding="0.074cm" fo:border-left="none" fo:border-right="none" fo:border-top="none" fo:border-bottom="0.158cm double #000000" style:join-border="false"/>
      <style:text-properties style:font-name="Comic Sans MS" fo:font-size="14pt" style:font-size-asian="14pt" style:font-size-complex="14pt"/>
    </style:style>
    <style:style style:name="T1" style:family="text">
      <style:text-properties fo:font-variant="normal" fo:text-transform="none" fo:color="#333333" style:font-name="Cambria" fo:font-size="11.25pt" fo:letter-spacing="normal" fo:font-style="normal" fo:font-weight="normal"/>
    </style:style>
    <style:style style:name="T2" style:family="text">
      <style:text-properties fo:font-variant="normal" fo:text-transform="none" fo:color="#333333" fo:font-size="11.25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En .............., pendant un .............., un .............. se fait piquer sur le .............. par une .............. en montant un ..............</text:span><text:line-break/><text:span text:style-name="T3">Il se sauve mais se fait piquer de nouveau par un .............. noir avec un .............. ..............</text:span></text:p>
      <text:p text:style-name="P2"/>
      <text:p text:style-name="P1"><text:span text:style-name="T3"/></text:p>
      <text:p text:style-name="P1"><text:span text:style-name="T3">En .............., pendant un .............., un .............. se fait piquer sur le .............. par une .............. en montant un ..............<text:line-break/>Il se sauve mais se fait piquer de nouveau par un .............. noir avec un .............. ..............</text:span></text:p>
      <text:p text:style-name="P2"><text:span text:style-name="T3"/></text:p>
      <text:p text:style-name="P1"><text:span text:style-name="T3"/></text:p>
      <text:p text:style-name="P1"><text:span text:style-name="T3">En .............., pendant un .............., un .............. se fait piquer sur le .............. par une .............. en montant un ..............<text:line-break/>Il se sauve mais se fait piquer de nouveau par un .............. noir avec un .............. ..............</text:span></text:p>
      <text:p text:style-name="P2"><text:span text:style-name="T3"/></text:p>
      <text:p text:style-name="P1"><text:span text:style-name="T3"/></text:p>
      <text:p text:style-name="P1"><text:span text:style-name="T3">En .............., pendant un .............., un .............. se fait piquer sur le .............. par une .............. en montant un ..............<text:line-break/>Il se sauve mais se fait piquer de nouveau par un .............. noir avec un .............. 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gibaud</meta:initial-creator>
    <meta:creation-date>2020-09-27T13:21:31.83</meta:creation-date>
    <meta:document-statistic meta:table-count="0" meta:image-count="0" meta:object-count="0" meta:page-count="1" meta:paragraph-count="4" meta:word-count="148" meta:character-count="1040"/>
    <dc:date>2020-09-27T13:25:25.28</dc:date>
    <dc:creator>paul gibaud</dc:creator>
    <meta:editing-duration>PT3M55S</meta:editing-duration>
    <meta:editing-cycles>1</meta:editing-cycles>
    <meta:generator>OpenOffice/4.1.2$Win32 OpenOffice.org_project/412m3$Build-9782</meta:generator>
  </office:meta>
</office:document-meta>
</file>