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487a" officeooo:paragraph-rsid="001b487a"/>
    </style:style>
    <style:style style:name="P2" style:family="paragraph" style:parent-style-name="Standard">
      <style:text-properties style:font-name="Comic Sans MS" fo:font-size="16pt" fo:font-weight="bold" officeooo:rsid="001b487a" officeooo:paragraph-rsid="001b487a" style:font-size-asian="16pt" style:font-weight-asian="bold" style:font-size-complex="16pt" style:font-weight-complex="bold"/>
    </style:style>
    <style:style style:name="P3" style:family="paragraph" style:parent-style-name="Table_20_Contents">
      <style:paragraph-properties fo:line-height="200%" fo:text-align="start" style:justify-single-word="false"/>
      <style:text-properties fo:color="#000000" style:text-outline="false" style:text-line-through-style="none" style:text-line-through-type="none" style:font-name="Comic Sans MS" fo:font-size="24pt" fo:font-style="normal" fo:text-shadow="none" style:text-underline-style="none" fo:font-weight="bold" officeooo:rsid="001b487a" officeooo:paragraph-rsid="001b487a" style:font-size-asian="24pt" style:font-style-asian="normal" style:font-weight-asian="bold" style:font-size-complex="24pt" style:font-style-complex="normal" style:font-weight-complex="bold" style:text-overline-style="none" style:text-overline-color="font-color"/>
    </style:style>
    <style:style style:name="P4" style:family="paragraph" style:parent-style-name="Table_20_Contents">
      <style:paragraph-properties fo:line-height="200%" fo:text-align="start" style:justify-single-word="false"/>
      <style:text-properties fo:color="#000000" style:text-outline="false" style:text-line-through-style="none" style:text-line-through-type="none" style:font-name="Comic Sans MS" fo:font-size="24pt" fo:font-style="normal" fo:text-shadow="none" style:text-underline-style="none" fo:font-weight="bold" officeooo:rsid="001b487a" officeooo:paragraph-rsid="001d0bd2" style:font-size-asian="24pt" style:font-style-asian="normal" style:font-weight-asian="bold" style:font-size-complex="24pt" style:font-style-complex="normal" style:font-weight-complex="bold" style:text-overline-style="none" style:text-overline-color="font-color"/>
    </style:style>
    <style:style style:name="P5" style:family="paragraph" style:parent-style-name="Table_20_Contents">
      <style:paragraph-properties fo:line-height="200%" fo:text-align="start" style:justify-single-word="false"/>
      <style:text-properties fo:color="#000000" style:text-outline="false" style:text-line-through-style="none" style:text-line-through-type="none" style:font-name="Comic Sans MS" fo:font-size="24pt" fo:font-style="normal" fo:text-shadow="none" style:text-underline-style="none" fo:font-weight="normal" officeooo:rsid="001d0bd2" officeooo:paragraph-rsid="001eb836" style:font-size-asian="24pt" style:font-style-asian="normal" style:font-weight-asian="normal" style:font-size-complex="24pt" style:font-style-complex="normal" style:font-weight-complex="normal" style:text-overline-style="none" style:text-overline-color="font-color"/>
    </style:style>
    <style:style style:name="T1" style:family="text">
      <style:text-properties officeooo:rsid="001c2c84"/>
    </style:style>
    <style:style style:name="T2" style:family="text">
      <style:text-properties officeooo:rsid="001d0bd2"/>
    </style:style>
    <style:style style:name="T3" style:family="text">
      <style:text-properties style:text-line-through-style="solid" style:text-line-through-type="single"/>
    </style:style>
    <style:style style:name="T4" style:family="text">
      <style:text-properties style:text-line-through-style="solid" style:text-line-through-type="single" style:font-weight-complex="normal"/>
    </style:style>
    <style:style style:name="T5" style:family="text">
      <style:text-properties style:text-line-through-style="solid" style:text-line-through-type="single" officeooo:rsid="001d0bd2" style:font-weight-complex="normal"/>
    </style:style>
    <style:style style:name="T6" style:family="text">
      <style:text-properties style:text-line-through-style="solid" style:text-line-through-type="single" officeooo:rsid="001d0bd2"/>
    </style:style>
    <style:style style:name="T7" style:family="text">
      <style:text-properties style:font-name="Comic Sans MS" fo:font-size="16pt" fo:font-weight="bold" officeooo:rsid="001c2c84"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ctée n° 10 – <text:span text:style-name="T1">Correction - Classement des mots et des groupes de mots : MI H MV GN VI VC</text:span></text:p>
      <text:p text:style-name="P2"/>
      <text:p text:style-name="P1"/>
      <text:p text:style-name="P3">Le maître ne sonne pas la cloche. L’écolier arrive à l’heure. Il s’installe sur le banc à côté du grand Martin. Il ne sort pas son plumier, son encre et ses lunettes pour commencer son exercice de grammaire. Le directeur vient pour le mettre au coin près de la sortie car il fait trop de fautes.</text:p>
      <text:p text:style-name="P3"/>
      <text:p text:style-name="P3"/>
      <text:p text:style-name="P5"><text:soft-page-break/>Classer ses erreurs : <text:span text:style-name="T7">MI H MV GN VI VC</text:span></text:p>
      <text:p text:style-name="P4">Le <text:span text:style-name="T5">mettre</text:span> ne <text:span text:style-name="T4">sonn</text:span> <text:span text:style-name="T4">pa</text:span> la <text:span text:style-name="T4">cl</text:span><text:span text:style-name="T5">au</text:span><text:span text:style-name="T4">che</text:span>. <text:span text:style-name="T4">L’écolier</text:span><text:span text:style-name="T5">s</text:span> <text:span text:style-name="T4">arive</text:span> <text:span text:style-name="T5">a</text:span> <text:span text:style-name="T5">leur</text:span>. Il <text:span text:style-name="T4">sinstalle</text:span> <text:span text:style-name="T5">sûr</text:span> le <text:span text:style-name="T4">ban</text:span> <text:span text:style-name="T4">à c</text:span><text:span text:style-name="T5">o</text:span><text:span text:style-name="T4">té</text:span> du <text:span text:style-name="T4">gran</text:span> Martin. Il ne <text:span text:style-name="T6">sor</text:span> pas son <text:span text:style-name="T3">plumi</text:span><text:span text:style-name="T6">é</text:span>, son <text:span text:style-name="T6">a</text:span><text:span text:style-name="T3">ncre</text:span> <text:span text:style-name="T3">e</text:span><text:span text:style-name="T6">s</text:span><text:span text:style-name="T3">t</text:span> <text:span text:style-name="T6">ces</text:span> <text:span text:style-name="T3">lunette</text:span> pour <text:span text:style-name="T3">commenc</text:span><text:span text:style-name="T6">é</text:span> <text:span text:style-name="T3">son</text:span><text:span text:style-name="T6">t</text:span> <text:span text:style-name="T3">e</text:span><text:span text:style-name="T6">gz</text:span><text:span text:style-name="T3">ercice</text:span> de <text:span text:style-name="T3">gramaire</text:span>. Le directeur <text:span text:style-name="T3">vien</text:span> pour le <text:span text:style-name="T6">maître</text:span> au <text:span text:style-name="T3">coin</text:span><text:span text:style-name="T6">g</text:span> <text:span text:style-name="T6">prêt</text:span> de <text:span text:style-name="T3">la sorti</text:span> <text:span text:style-name="T2">car</text:span> il <text:span text:style-name="T3">fai</text:span><text:span text:style-name="T6">s</text:span> <text:span text:style-name="T3">tro</text:span> <text:span text:style-name="T3">de fau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08T08:09:02.262000000</meta:creation-date>
    <dc:date>2023-12-08T13:12:04.453000000</dc:date>
    <meta:editing-duration>PT4H43M32S</meta:editing-duration>
    <meta:editing-cycles>4</meta:editing-cycles>
    <meta:generator>LibreOffice/6.0.2.1$Windows_X86_64 LibreOffice_project/f7f06a8f319e4b62f9bc5095aa112a65d2f3ac89</meta:generator>
    <meta:print-date>2023-12-08T08:31:34.877000000</meta:print-date>
    <meta:document-statistic meta:table-count="0" meta:image-count="0" meta:object-count="0" meta:page-count="2" meta:paragraph-count="4" meta:word-count="142" meta:character-count="705" meta:non-whitespace-character-count="566"/>
  </office:meta>
</office:document-meta>
</file>