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bold" officeooo:paragraph-rsid="001ad3f8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officeooo:paragraph-rsid="001ad3f8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officeooo:rsid="001ad3f8" officeooo:paragraph-rsid="001ad3f8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ad3f8"/>
    </style:style>
    <style:style style:name="T1" style:family="text"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e avec 20 erreurs</text:p>
      <text:p text:style-name="P3"/>
      <text:p text:style-name="P5">Consigne : </text:p>
      <text:p text:style-name="P5">a) Corriger les erreurs de chaque phrase</text:p>
      <text:p text:style-name="P5">b) Copier la correction de chaque phrase </text:p>
      <text:p text:style-name="P5">c) Ecrire en noir les mots corrigés</text:p>
      <text:p text:style-name="P5">d) Indiquer le code de l’erreur.</text:p>
      <text:p text:style-name="P5"/>
      <text:p text:style-name="P3">La divizion d’infantrie et dans le trin.<text:line-break/>La bataille et proche. La victoire et insertaine.<text:line-break/>Les soldat son inquiet. Ils on peurs.<text:line-break/>Se n’ai pas une sinple promenade.<text:line-break/>La vapeur et danse, la machine et en mouvemen.<text:line-break/>La locomotive a de la lure.<text:line-break/>Les énemis son tant face dans une vaste prérie …</text:p>
      <text:p text:style-name="P3"/>
      <text:p text:style-name="P3"/>
      <text:p text:style-name="P2">Texte avec 20 erreurs</text:p>
      <text:p text:style-name="P4"/>
      <text:p text:style-name="P5">Consigne : </text:p>
      <text:p text:style-name="P5">a) Corriger les erreurs de chaque phrase</text:p>
      <text:p text:style-name="P5">b) Copier la correction de chaque phrase </text:p>
      <text:p text:style-name="P5">c) Ecrire en noir les mots corrigés</text:p>
      <text:p text:style-name="P5">d) Indiquer le code de l’erreur.</text:p>
      <text:p text:style-name="P5"/>
      <text:p text:style-name="P6"><text:span text:style-name="T1">La divizion d’infantrie et dans le trin.<text:line-break/>La bataille et proche. La victoire et insertaine.<text:line-break/>Les soldat son inquiet. Ils on peurs.<text:line-break/>Se n’ai pas une sinple promenade.<text:line-break/>La vapeur et danse, la machine et en mouvemen.<text:line-break/>La locomotive a de la lure.<text:line-break/>Les énemis son tant face dans une vaste prérie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07:48:31.044000000</meta:creation-date>
    <dc:date>2024-03-04T07:52:34.625000000</dc:date>
    <meta:editing-duration>PT4M3S</meta:editing-duration>
    <meta:editing-cycles>2</meta:editing-cycles>
    <meta:generator>LibreOffice/6.0.2.1$Windows_X86_64 LibreOffice_project/f7f06a8f319e4b62f9bc5095aa112a65d2f3ac89</meta:generator>
    <meta:print-date>2024-03-04T13:31:04.845000000</meta:print-date>
    <meta:document-statistic meta:table-count="0" meta:image-count="0" meta:object-count="0" meta:page-count="1" meta:paragraph-count="14" meta:word-count="172" meta:character-count="932" meta:non-whitespace-character-count="770"/>
  </office:meta>
</office:document-meta>
</file>