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paragraph-rsid="001b273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6pt" fo:font-style="normal" fo:text-shadow="none" style:text-underline-style="none" fo:font-weight="normal" officeooo:paragraph-rsid="001f5bbe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b273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Comic Sans MS" fo:font-size="13pt" fo:font-style="normal" fo:text-shadow="none" style:text-underline-style="none" fo:font-weight="normal" officeooo:paragraph-rsid="001b273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6" style:family="paragraph" style:parent-style-name="Standard">
      <style:text-properties officeooo:paragraph-rsid="001f5bbe"/>
    </style:style>
    <style:style style:name="T1" style:family="text">
      <style:text-properties fo:font-variant="normal" fo:text-transform="none" fo:color="#333333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 table:template-name="Style par défaut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À minuit, en plein mois de juillet, la fée Mélanie a l’idée d’aller se promener au bord du bois des loups avec son amie la pie. </text:p>
            <text:p text:style-name="P4">Malgré la nuit, elle aperçoit une tortue et un poulet cachés sous un buisson.</text:p>
          </table:table-cell>
          <table:table-cell table:style-name="Tableau1.B1" office:value-type="string">
            <text:p text:style-name="P5">À minuit, en plein mois de juillet, la fée Mélanie a l’idée d’aller se promener au bord du bois des loups avec son amie la pie. </text:p>
            <text:p text:style-name="P5">Malgré la nuit, elle aperçoit une tortue et un poulet cachés sous un buisson.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</table:table-cell>
        </table:table-row>
        <table:table-row table:style-name="Tableau1.1">
          <table:table-cell table:style-name="Tableau1.A2" office:value-type="string">
            <text:p text:style-name="P4">À minuit, en plein mois de juillet, la fée Mélanie a l’idée d’aller se promener au bord du bois des loups avec son amie la pie. </text:p>
            <text:p text:style-name="P4">Malgré la nuit, elle aperçoit une tortue et un poulet cachés sous un buisson.</text:p>
          </table:table-cell>
          <table:table-cell table:style-name="Tableau1.B2" office:value-type="string">
            <text:p text:style-name="P5">À minuit, en plein mois de juillet, la fée Mélanie a l’idée d’aller se promener au bord du bois des loups avec son amie la pie. </text:p>
            <text:p text:style-name="P5">Malgré la nuit, elle aperçoit une tortue et un poulet cachés sous un buisson.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À minuit, en plein mois de juillet, la fée Mélanie a l’idée d’aller se promener au bord du bois des loups avec son amie la pie. </text:p>
            <text:p text:style-name="P4">Malgré la nuit, elle aperçoit une tortue et un poulet cachés sous un buisson.</text:p>
          </table:table-cell>
          <table:table-cell table:style-name="Tableau1.B2" office:value-type="string">
            <text:p text:style-name="P5">À minuit, en plein mois de juillet, la fée Mélanie a l’idée d’aller se promener au bord du bois des loups avec son amie la pie. </text:p>
            <text:p text:style-name="P5">Malgré la nuit, elle aperçoit une tortue et un poulet cachés sous un buisson.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À minuit, en plein mois de juillet, la fée Mélanie a l’idée d’aller se promener au bord du bois des loups avec son amie la pie. </text:p>
            <text:p text:style-name="P4">Malgré la nuit, elle aperçoit une tortue et un poulet cachés sous un buisson.</text:p>
          </table:table-cell>
          <table:table-cell table:style-name="Tableau1.B2" office:value-type="string">
            <text:p text:style-name="P5">À minuit, en plein mois de juillet, la fée Mélanie a l’idée d’aller se promener au bord du bois des loups avec son amie la pie. </text:p>
            <text:p text:style-name="P5">Malgré la nuit, elle aperçoit une tortue et un poulet cachés sous un buisson.</text:p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5"/>
          </table:table-cell>
        </table:table-row>
        <table:table-row table:style-name="Tableau1.1">
          <table:table-cell table:style-name="Tableau1.A2" office:value-type="string">
            <text:p text:style-name="P4">À minuit, en plein mois de juillet, la fée Mélanie a l’idée d’aller se promener au bord du bois des loups avec son amie la pie. </text:p>
            <text:p text:style-name="P4">Malgré la nuit, elle aperçoit une tortue et un poulet cachés sous un buisson.</text:p>
          </table:table-cell>
          <table:table-cell table:style-name="Tableau1.B2" office:value-type="string">
            <text:p text:style-name="P5">À minuit, en plein mois de juillet, la fée Mélanie a l’idée d’aller se promener au bord du bois des loups avec son amie la pie. </text:p>
            <text:p text:style-name="P5">Malgré la nuit, elle aperçoit une tortue et un poulet cachés sous un buisson.</text:p>
          </table:table-cell>
        </table:table-row>
        <table:table-row table:style-name="Tableau1.1"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18T08:54:11.223000000</meta:creation-date>
    <meta:print-date>2023-09-18T08:56:59.709000000</meta:print-date>
    <dc:date>2023-10-07T13:50:21.446000000</dc:date>
    <meta:editing-duration>PT1H23M54S</meta:editing-duration>
    <meta:editing-cycles>2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20" meta:word-count="400" meta:character-count="2050" meta:non-whitespace-character-count="1660"/>
  </office:meta>
</office:document-meta>
</file>