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499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499cm" fo:border="0.002cm solid #000000"/>
    </style:style>
    <style:style style:name="Tableau1.A2" style:family="table-cell">
      <style:table-cell-properties fo:padding="0.499cm" fo:border-left="0.002cm solid #000000" fo:border-right="none" fo:border-top="none" fo:border-bottom="0.002cm solid #000000"/>
    </style:style>
    <style:style style:name="Tableau1.B2" style:family="table-cell">
      <style:table-cell-properties fo:padding="0.49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style:font-name="Comic Sans MS" fo:font-size="18pt" style:font-size-asian="18pt" style:font-size-complex="18pt"/>
    </style:style>
    <style:style style:name="P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style:font-name="Comic Sans MS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’hiver, l’âne se réfugie <text:s/>dans l’écurie à côté de l’étable où il peut <text:s/>manger de l’herbe.</text:p>
            <text:p text:style-name="P1">Il tend l’oreille par l’ouverture quand le loup hurle au clair de lune. </text:p>
            <text:p text:style-name="P1">Il sent l’odeur de l’oncle <text:s/>Alphonse qui sort parfois avec sa lampe pour lui apporter des légumes.</text:p>
          </table:table-cell>
          <table:table-cell table:style-name="Tableau1.B1" office:value-type="string">
            <text:p text:style-name="P1">L’hiver, l’âne se réfugie <text:s/>dans l’écurie à côté de l’étable où il peut <text:s/>manger de l’herbe.</text:p>
            <text:p text:style-name="P1">Il tend l’oreille par l’ouverture quand le loup hurle au clair de lune. </text:p>
            <text:p text:style-name="P1">Il sent l’odeur de l’oncle <text:s/>Alphonse qui sort parfois avec sa lampe pour lui apporter des légumes.</text:p>
          </table:table-cell>
        </table:table-row>
        <table:table-row>
          <table:table-cell table:style-name="Tableau1.A2" office:value-type="string">
            <text:p text:style-name="P1">L’hiver, l’âne se réfugie <text:s/>dans l’écurie à côté de l’étable où il peut <text:s/>manger de l’herbe.</text:p>
            <text:p text:style-name="P1">Il tend l’oreille par l’ouverture quand le loup hurle au clair de lune. </text:p>
            <text:p text:style-name="P1">Il sent l’odeur de l’oncle <text:s/>Alphonse qui sort parfois avec sa lampe pour lui apporter des légumes.</text:p>
          </table:table-cell>
          <table:table-cell table:style-name="Tableau1.B2" office:value-type="string">
            <text:p text:style-name="P1">L’hiver, l’âne se réfugie <text:s/>dans l’écurie à côté de l’étable où il peut <text:s/>manger de l’herbe.</text:p>
            <text:p text:style-name="P1">Il tend l’oreille par l’ouverture quand le loup hurle au clair de lune. </text:p>
            <text:p text:style-name="P1">Il sent l’odeur de l’oncle <text:s/>Alphonse qui sort parfois avec sa lampe pour lui apporter des légum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gibaud</meta:initial-creator>
    <meta:creation-date>2023-04-22T16:41:24.01</meta:creation-date>
    <dc:date>2023-10-01T13:00:25.25</dc:date>
    <dc:creator>paul gibaud</dc:creator>
    <meta:editing-duration>PT7M44S</meta:editing-duration>
    <meta:editing-cycles>3</meta:editing-cycles>
    <meta:generator>OpenOffice/4.1.2$Win32 OpenOffice.org_project/412m3$Build-9782</meta:generator>
    <meta:printed-by>paul gibaud</meta:printed-by>
    <meta:print-date>2023-04-22T16:52:56.67</meta:print-date>
    <meta:document-statistic meta:table-count="1" meta:image-count="0" meta:object-count="0" meta:page-count="1" meta:paragraph-count="12" meta:word-count="184" meta:character-count="1040"/>
  </office:meta>
</office:document-meta>
</file>