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placer ces mots clés à leur place dans ce texte à trou.</text:p>
      <text:p text:style-name="Standard"/>
      <text:p text:style-name="Standard"><text:span text:style-name="T1">Aide </text:span>: Les mots apparaissent dans l'ordre dans le texte. L'initiale de certains mots est déjà indiquée (ou même un des mots est déjà placé).</text:p>
      <text:p text:style-name="Standard"/>
      <text:p text:style-name="Standard"><text:span text:style-name="T1">Conseil </text:span>: Cocher les mots clés placés au fur et à mesure. Bien relire chaque phrase pour bien la comprendre.</text:p>
      <text:p text:style-name="Standard"/>
      <text:p text:style-name="Standard">1. Notre-Dame de Paris</text:p>
      <text:p text:style-name="Standard">2. 1163</text:p>
      <text:p text:style-name="Standard">3. Évêque de Paris, Maurice de Sully</text:p>
      <text:p text:style-name="Standard">4. Monument le plus haut de Paris</text:p>
      <text:p text:style-name="Standard">5. Architecture romane (arcs en berceau)</text:p>
      <text:p text:style-name="Standard">6. Architecture gothique (arcs brisés avec clé de voûte)</text:p>
      <text:p text:style-name="Standard">7. Art français</text:p>
      <text:p text:style-name="Standard">8. Louis VII</text:p>
      <text:p text:style-name="Standard">9. Île de la Cité</text:p>
      <text:p text:style-name="Standard">10. Pape Alexandre III</text:p>
      <text:p text:style-name="Standard">11. Seine (fleuve qui traverse Paris)</text:p>
      <text:p text:style-name="Standard">12. Carrières de pierres</text:p>
      <text:p text:style-name="Standard">13. Forêts de Fontainebleau et de Vincennes</text:p>
      <text:p text:style-name="Standard">14. Fondations</text:p>
      <text:p text:style-name="Standard">15. Ouvriers</text:p>
      <text:p text:style-name="Standard">16. Maître d'œuvre</text:p>
      <text:p text:style-name="Standard">17. Tailleurs de pierre</text:p>
      <text:p text:style-name="Standard">18. Marque de "tâcheron"</text:p>
      <text:p text:style-name="Standard">19. Chœur, transept, nef</text:p>
      <text:p text:style-name="Standard">20. Charpente en chêne (« la forêt »)</text:p>
      <text:p text:style-name="Standard">21. Couvreurs (les « chats ») </text:p>
      <text:p text:style-name="Standard">22. Toit en plomb</text:p>
      <text:p text:style-name="Standard">23. Voûtes</text:p>
      <text:p text:style-name="Standard">24. Cintres en bois</text:p>
      <text:p text:style-name="Standard">25. Clé de voûte</text:p>
      <text:p text:style-name="Standard">26. Offices religieux</text:p>
      <text:p text:style-name="Standard">27. Moyen-Âge</text:p>
      <text:p text:style-name="Standard">28. Cathédrale flamboyante</text:p>
      <text:p text:style-name="Standard">29. Bâtisseurs</text:p>
      <text:p text:style-name="Standard">30. Occident</text:p>
      <text:p text:style-name="Standard"/>
      <text:p text:style-name="P1">La naissance de la cathédrale Notre-Dame de Paris</text:p>
      <text:p text:style-name="Standard"/>
      <text:p text:style-name="Standard">L’histoire de …................................ de Paris commence en …........... L’évêque de Paris, Maurice de …............, lance alors un défi : faire construire le plus …............. monument de Paris. Ce modeste fils de bûcherons rêve de lumière. </text:p>
      <text:p text:style-name="Standard"/>
      <text:p text:style-name="Standard">En ce milieu du XIIe siècle, l’architecture ….................... domine, avec ses murs épais, ses fenêtres étroites, sa sobriété qui invite au recueillement. Mais à cette époque, une innovation architecturale majeure voit le jour : les arcs en …...................... sont remplacés par des arcs …................... tenus à leur croisement par une clé de …............... Grâce à la croisée d’ogive, les voûtes ne reposent pas directement sur les murs et les poussées latérales sont absorbées par d’élégants arcs-boutants. On peut construire toujours plus haut avec des murs moins épais percés par de grandes verrières qui laissent passer la lumière. </text:p>
      <text:p text:style-name="Standard"><text:soft-page-break/></text:p>
      <text:p text:style-name="Standard">C’est la naissance de « l’art gothique ». On parle alors d’ « art …..................... ». </text:p>
      <text:p text:style-name="Standard"/>
      <text:p text:style-name="Standard"/>
      <text:p text:style-name="Standard">Le projet de cathédrale monumentale de l’évêque Maurice de Sully est d’autant plus urgent que Paris est en pleine expansion. Entre 1150 et 1300, la ville va passer de 50 000 à 200 000 habitants. Trouver le budget pour financer un tel chantier n’est pas une tâche aisée. Mais Maurice de Sully peut compter sur le soutien du roi, Louis …............ </text:p>
      <text:p text:style-name="Standard"/>
      <text:p text:style-name="Standard">Le 24 mars 1163, sur l’............... de la Cité, la première pierre de Notre-Dame de Paris est bénie par le Pape Alexandre …............. </text:p>
      <text:p text:style-name="Standard">Pour acheminer les matériaux de constructions, les bâtisseurs utilisent la …........................ Chaque jour, des bateaux accostent à l’est de l’Ile de la Cité, chargés des milliers de tonnes de pierres extraites dans les …..................... (de pierres) autour de Paris et des tonnes de bois taillé dans les forêts de F.......................... et de V........................ </text:p>
      <text:p text:style-name="Standard"/>
      <text:p text:style-name="Standard">On commence par bâtir les f..........................., en creusant à 9 mètres sous terre. Des tranchées remplies d’autant de pierres qu’il en faudra pour la cathédrale elle-même. <text:s/></text:p>
      <text:p text:style-name="Standard">Sur le chantier, il n’y a pas d’esclaves. On ne parle pas encore d’...................... mais d’ « oeuvriers ». Les oeuvriers sont bien rémunérés, très qualifiés et peu nombreux. <text:s/>Un …................ d’œuvre - l’équivalent de nos architectes d’aujourd’hui - veille à ce que les …............................. (de pierre), les sculpteurs, les maçons, les charpentiers… travaillent en harmonie. Chaque corps de métiers est organisé en corporation. Chaque pierre est taillée avec précision, elle doit être parfaitement d’équerre pour supporter le poids de la cathédrale. Au terme de leurs années d’apprentissage, les tailleurs de pierre obtiennent l’autorisation de graver leur marque de « …................... » pour recevoir leur salaire. </text:p>
      <text:p text:style-name="Standard"/>
      <text:p text:style-name="Standard">Malgré les intempéries, malgré le manque d’argent, Notre-Dame s’élève peu à peu. D’abord le c........................, le centre de la cathédrale, où se tient l’autel et se dérouleront les offices religieux. Puis, le t.................. et enfin, la n............. : la partie qui s’étend du chœur jusqu’à l’entrée de la cathédrale et où se tiendront les fidèles. </text:p>
      <text:p text:style-name="Standard"/>
      <text:p text:style-name="Standard">La c...................... est bientôt achevée : constituée de milliers de poutres taillées dans des c................... vieux parfois de plus de cent ans, on l’appelle « la forêt ». Le toit est construit en p..................... par les c.......................... les plus aguerris : ils se déplacent avec agilité à 45 mètres de hauteur, c’est pour cela qu’on les surnomme les « c............... ». </text:p>
      <text:p text:style-name="Standard"/>
      <text:p text:style-name="Standard">Protégés de la pluie par le toit, les bâtisseurs peuvent s’attaquer à l’opération la plus délicate. La pose des voûtes. D’abord des cintres en bois. Puis, par-dessus, les pierres posées une par une, retenues à leur croisement par une clé de v.................... On retire les cintres et on prie pour que cela tienne. </text:p>
      <text:p text:style-name="Standard"/>
      <text:p text:style-name="Standard">En 1182, pour la première fois, on célèbre les o................ (religieux) dans Notre-Dame. </text:p>
      <text:p text:style-name="Standard">Dans les années 1190, l’évêque de Sully rend l’âme bien avant de voir sa cathédrale achevée. Le chantier a débuté depuis déjà 33 ans et durera 70 longues années. </text:p>
      <text:p text:style-name="Standard"/>
      <text:p text:style-name="Standard">Plusieurs générations de b................................ s’apprêtent à reprendre la main sur le chantier. Dans ce M.................-Âge de lumières et de couleurs, ils ont l’ambition de faire de Notre-Dame de Paris non seulement le plus beau monument de la ville mais surtout la cathédrale la plus f.......................... d’O........................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gibaud</meta:initial-creator>
    <meta:creation-date>2023-09-24T17:42:19.05</meta:creation-date>
    <dc:date>2023-09-24T18:09:43.18</dc:date>
    <dc:creator>paul gibaud</dc:creator>
    <meta:editing-duration>PT27M27S</meta:editing-duration>
    <meta:editing-cycles>4</meta:editing-cycles>
    <meta:generator>OpenOffice/4.1.2$Win32 OpenOffice.org_project/412m3$Build-9782</meta:generator>
    <meta:document-statistic meta:table-count="0" meta:image-count="0" meta:object-count="0" meta:page-count="2" meta:paragraph-count="48" meta:word-count="865" meta:character-count="5550"/>
  </office:meta>
</office:document-meta>
</file>