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 hne" svg:font-family="'S hne', ui-sans-serif, system-ui, apple-system, 'Segoe UI', Roboto, Ubuntu, Cantarell, 'Noto Sans', sans-serif, 'Helvetica Neue', Arial,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Text_20_body">
      <style:paragraph-properties fo:padding="0.049cm" fo:border="0.002cm solid #d9d9e3"/>
    </style:style>
    <style:style style:name="P3" style:family="paragraph" style:parent-style-name="Text_20_body">
      <style:paragraph-properties fo:margin-left="0cm" fo:margin-right="0cm" fo:orphans="2" fo:widows="2" fo:text-indent="0cm" style:auto-text-indent="false"/>
      <style:text-properties fo:font-variant="normal" fo:text-transform="none" fo:color="#0f0f0f" style:font-name="S hne" fo:font-size="12pt" fo:letter-spacing="normal" fo:font-style="normal" fo:font-weight="normal"/>
    </style:style>
    <style:style style:name="P4" style:family="paragraph" style:parent-style-name="Standard">
      <style:paragraph-properties fo:margin-left="0cm" fo:margin-right="0cm" fo:orphans="2" fo:widows="2" fo:text-indent="0cm" style:auto-text-indent="false"/>
      <style:text-properties fo:font-variant="normal" fo:text-transform="none" fo:color="#0f0f0f" style:font-name="S hne" fo:font-size="12pt" fo:letter-spacing="normal" fo:font-style="normal" fo:font-weight="normal"/>
    </style:style>
    <style:style style:name="P5"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f0f0f" style:font-name="S hne"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ggestion pour Souhil</text:p>
      <text:p text:style-name="P4"/>
      <text:p text:style-name="P1"><text:span text:style-name="T1">J'aime jouer au loup et à l'épervier avec mes amis. Nous nous amusons aussi en jouant au football et au basketball ensemble. Le football me plaît particulièrement pour les passes et les matchs. J'apprécie surtout faire des matches avec mon copain Abdoulaye.</text:span> </text:p>
      <text:p text:style-name="P1"/>
      <text:p text:style-name="P1">Suggestion pour Hajer</text:p>
      <text:p text:style-name="P1"/>
      <text:p text:style-name="P1"><text:span text:style-name="T1">J'aime jouer et m'amuser avec Meryem et Kardelen. Parfois, nous allons aux toilettes pour boire de l'eau. J'aime aussi faire la course avec Inès et Lila. De temps en temps, nous jouons au loup avec Kléa, Lila, Assya, Myriem et Inès. Nous aimons également jouer à la balle assise. Ce que j'apprécie dans la balle assise, c'est lorsque j'ai la balle. À ce moment-là, je peux courir pour attraper les autres et donc faire du sport.</text:span> </text:p>
      <text:p text:style-name="P1"/>
      <text:p text:style-name="P1">Suggestion pour Younes</text:p>
      <text:p text:style-name="P1"/>
      <text:p text:style-name="P1">J'aime faire du football le jeudi. J'aime aussi jouer à l'épervier chasse, au loup et au loupg glacé avec Rares et Anas et Abdoulaye et moi.J'aime aussi jouer au loup famill avec Yassine et Souhil et Abdoulaye, Anas et Rares et Ajan et Alperen.</text:p>
      <text:p text:style-name="P1"/>
      <text:p text:style-name="P1">Suggestion pour Younes</text:p>
      <text:p text:style-name="P1"/>
      <text:p text:style-name="P1"><text:span text:style-name="T1">J'aime faire du football le jeudi. J'apprécie également de jouer à l'épervier chasse, au loup et au loup glacé avec Rares, Anas, Abdoulaye. De plus, j'aime participer au jeu du loup familial avec Yassine, Souhil, Abdoulaye, Anas, Rares, Ajan et Alperen.</text:span> </text:p>
      <text:p text:style-name="P1"/>
      <text:p text:style-name="P1">Suggestion pour Djasmine</text:p>
      <text:p text:style-name="P1"/>
      <text:p text:style-name="P4">Pendant la récréation, je me sens triste à cause de Kardelène. Elle me harcèle non seulement pendant la récréation mais aussi à la cantine. Heureusement, Hajer, Lila et Inès sont là pour jouer avec moi. Heureusement à la maison, je prends aussi du temps pour jouer.</text:p>
      <text:p text:style-name="P4"/>
      <text:p text:style-name="P4">Remarque : Je suis désolé d'entendre que tu te sens triste à cause de la situation avec Kardelène. <text:s/>Si tu veux bien nous en reparlerons, soit en classe, soit à la récréation.</text:p>
      <text:p text:style-name="P4"/>
      <text:p text:style-name="P4">Suggestion pour Sead</text:p>
      <text:p text:style-name="P4"/>
      <text:p text:style-name="P4">J'aime jouer à l'épervier. Parfois, Yasine dit "à bas" alors on est nul, surtout quand c'est moi qui suis l'épervier ! (*) Parfois, Yasine prétend être le chef à l'épervier, et il insiste pour dire que je suis l'épervier même quand j'arrive en premier à la ligne d'arrivée. </text:p>
      <text:p text:style-name="P4"/>
      <text:p text:style-name="P4">Je joue souvent avec mon meilleur copain Hasan, et au moins une dizaine, voir une vingtaine de filles nous courent après. Ensemble, on fait plein, plein, plein d'esquives : on adore esquiver les filles ! Nous courons très vite pour les devancer. Mais, curieusement, les filles veulent uniquement m'attraper moi. </text:p>
      <text:p text:style-name="P4">(*) Cette phrase n'est pas claire : la reformuler.</text:p>
      <text:p text:style-name="P4"><text:soft-page-break/>Suggestion pour Kléa</text:p>
      <text:p text:style-name="P4"/>
      <text:p text:style-name="P4">Pendant les récréation, j'aime jouer avec mes copines à cache-cache dans la cour de récréation.</text:p>
      <text:p text:style-name="P4"/>
      <text:p text:style-name="P4">Remarque : Très bien, mais trop court.</text:p>
      <text:p text:style-name="P4"/>
      <text:p text:style-name="P4">Suggestion pour Lila</text:p>
      <text:p text:style-name="P4"/>
      <text:p text:style-name="P4">Pendant la récréation, j'aime jouer avec mes copines au loup glacé. J'apprécie également de discuter avec Inès. Ensemble, nous attrapons les garçons. Ce que j'aime dans ce jeu de poursuite, c'est que parfois ce sont les garçons qui nous courent après, et ensuite c'est à notre tour. </text:p>
      <text:p text:style-name="P4"/>
      <text:p text:style-name="P4">Suggestion pour Ajan</text:p>
      <text:p text:style-name="P4"/>
      <text:p text:style-name="P4">Pendant la récréation, je joue avec mes amis à l'épervier et au football le jeudi. J'aime également jouer au loup. Cependant, lorsque nous faisons plouf plouf <text:s/>pour savoir qui sera le loup, je n'aime pas être le loup. En ce qui concerne le football, je n'aime pas trop être gardien : j'aime mieux être un jouer pour pouvoir marquer des buts.</text:p>
      <text:p text:style-name="P4"/>
      <text:p text:style-name="P4">Suggestion pour Abdoulaye</text:p>
      <text:p text:style-name="P4"/>
      <text:p text:style-name="P4">Pendant les récréations de l'après-midi, je joue souvent à l'épervier avec mes amis Yasine, Alperen, Souhil, Younes, Sead, Ilyess, Rares et Hasan. Le matin, nous préférons plutôt jouer à un jeu de poursuite avec les filles : elles doivent attraper Hasan, Sead et moi. </text:p>
      <text:p text:style-name="P4"/>
      <text:p text:style-name="P4">Suggestion pour Kardelen</text:p>
      <text:p text:style-name="P4"/>
      <text:p text:style-name="P4">Pendant les récréations je joue à épervier chasse, à cache-cache, au loup et au loup glacé.</text:p>
      <text:p text:style-name="P4"/>
      <text:p text:style-name="P4">Remarque : Bon début mais texte trop court.</text:p>
      <text:p text:style-name="P4"/>
      <text:p text:style-name="P4">Suggestion pour Assya</text:p>
      <text:p text:style-name="P4"/>
      <text:p text:style-name="P4">Pendant les récréations, j'aime jouer avec mes copines Ines, Lila et Kléa à divers jeux : au loup, à l'épervier chasse, au loup famille, au loup glacé et au ballon le jeudi. </text:p>
      <text:p text:style-name="P4"/>
      <text:p text:style-name="P4">Remarque : Dommage, texte un peu court.</text:p>
      <text:p text:style-name="P4"/>
      <text:p text:style-name="P4">Suggestion pour Ilyess</text:p>
      <text:p text:style-name="P4"/>
      <text:p text:style-name="P3">Pendant les récréations, j'aime jouer au football et à l'épervier. Cependant, je n'aime pas quand il n'y a pas tout le monde, car on perd du temps. J'apprécie vraiment quand tout le monde peut participer.</text:p>
      <text:p text:style-name="P2"><text:soft-page-break/>Quand j'étais en CE1, j'aimais beaucoup jouer à cache-cacheç</text:p>
      <text:p text:style-name="P4"/>
      <text:p text:style-name="P4">Suggestion pour Alperen</text:p>
      <text:p text:style-name="P4"/>
      <text:p text:style-name="P4">J'aime jouer au football pendant les récréations. Avec Yassine, nous aimons également jouer à l'épervier chasse, au loup, au loup famille et au loup glacé. En plus, j'aime participer à des parties de cache-cache, appréciant particulièrement ces moments avec Yassine et d'autres copains.</text:p>
      <text:p text:style-name="P4"/>
      <text:p text:style-name="P4">Suggestion pour Seynabou</text:p>
      <text:p text:style-name="P4"/>
      <text:p text:style-name="P4">À la récréation, j'aime jouer avec Kléa et Meryem. Parfois, nous attrapons les garçons comme Sead, Hasan et Abdoulaye. Le vendredi, nous jouons parfois au pot de colle avec les élèves de l'autre classe de CE2, notamment Sarah, une copine à moi. Durant ces moments, il arrive que nous échangions des secrets. À d'autres moments, ce sont les garçons qui nous courent après pour nous attraper. Cependant, il y a des jours où, au retour de la récréation, j'ai la sensation de me retrouver sans mes copines. </text:p>
      <text:p text:style-name="P4"/>
      <text:p text:style-name="P4"/>
      <text:p text:style-name="P4">Suggestion pour Yassine</text:p>
      <text:p text:style-name="P4"/>
      <text:p text:style-name="P4">J'aime jouer au football avec Alperen. Au football, j'aime dribbler et tirer. J'aime également jouer à l'épervier avec Alperen. Mais j'aime aussi jouer à loup famille et au loup cache-cache. J'aime également tout simplement parler avec Yassine.</text:p>
      <text:p text:style-name="P4"/>
      <text:p text:style-name="P4">Suggestion pour Anas</text:p>
      <text:p text:style-name="P4"/>
      <text:p text:style-name="P4">Pendant les récréations, j'aime jouer au football le jeudi. J'aime jouer avec Younes et Rares. Au football, j'aime les dribbles. </text:p>
      <text:p text:style-name="P4"/>
      <text:p text:style-name="P4">J'aime aussi être avec Ines.</text:p>
      <text:p text:style-name="P4"/>
      <text:p text:style-name="P4">Remarque : Texte un peu court.</text:p>
      <text:p text:style-name="P4"/>
      <text:p text:style-name="P4">Suggestion pour Ines</text:p>
      <text:p text:style-name="P4"/>
      <text:p text:style-name="P4">J'aime faire des jeux avec mes copines et copains Lila, Kléa et Rares. À loup glacé, avant de jouer Lila et moi on parle du jeu. J'aime parler avec mes copines. On parle du foot et du basket. C'est ce sport collectif que j'apprécie le plus. </text:p>
      <text:p text:style-name="P4"/>
      <text:p text:style-name="P4">Un jour, à la récréation, Lila et moi nous avons parlé du loup garou.</text:p>
      <text:p text:style-name="P4"/>
      <text:p text:style-name="P4">Suggestion pour Hasan</text:p>
      <text:p text:style-name="P4"/>
      <text:p text:style-name="P3"><text:soft-page-break/>Pendant les récréations, j'aime jouer à l'épervier. En même temps, j'apprécie discuter avec Sead. Après avoir travaillé en classe, j'aime amuser Sead et le faire rire pendant la récréation. Nous aimons nous regrouper, Sead et moi.</text:p>
      <text:p text:style-name="P2">Lorsque nous jouons au football, j'endosse souvent le rôle de gardien. J'apprécie ce rôle car je suis doué pour défendre la cage : j'arrête de nombreux buts</text:p>
      <text:p text:style-name="P4"/>
      <text:p text:style-name="P4"/>
      <text:p text:style-name="P4">Suggestion pour Rares</text:p>
      <text:p text:style-name="P4"/>
      <text:p text:style-name="P4">Pendant les récréations, j'aime jouer au football, à l'épervier, au loup, au tennis, et parfois à des jeux comme le loup glacé ou même le loup famille. Il y a aussi des moments de cache-cache loups. J'apprécie toutes ces activités parce que je les partage avec mes amis. C'est une occasion d'apprendre quels jeux ils préfèrent, de s'amuser ensemble, de mieux connaître les autres et de se faire des amis. </text:p>
      <text:p text:style-name="P4"/>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 hne" svg:font-family="'S hne', ui-sans-serif, system-ui, apple-system, 'Segoe UI', Roboto, Ubuntu, Cantarell, 'Noto Sans', sans-serif, 'Helvetica Neue', Arial,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Gibaud</meta:initial-creator>
    <meta:creation-date>2023-11-20T19:38:56.06</meta:creation-date>
    <dc:date>2023-11-20T22:14:06.17</dc:date>
    <dc:creator>olivier Gibaud</dc:creator>
    <meta:editing-duration>PT2H25M55S</meta:editing-duration>
    <meta:editing-cycles>14</meta:editing-cycles>
    <meta:generator>OpenOffice/4.1.13$Win32 OpenOffice.org_project/4113m1$Build-9810</meta:generator>
    <meta:document-statistic meta:table-count="0" meta:image-count="0" meta:object-count="0" meta:page-count="4" meta:paragraph-count="51" meta:word-count="1120" meta:character-count="6652"/>
  </office:meta>
</office:document-meta>
</file>