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omic Sans MS" fo:font-size="13pt" style:font-size-asian="13pt" style:font-size-complex="13pt"/>
    </style:style>
    <style:style style:name="T1" style:family="text">
      <style:text-properties officeooo:rsid="001e85ef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1e85ef" style:font-weight-asian="bold" style:font-weight-complex="bold"/>
    </style:style>
    <style:style style:name="T4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4 : quarante-quatre</text:p>
      <text:p text:style-name="P3"/>
      <text:p text:style-name="P2"><text:span text:style-name="T2">Addition</text:span><text:span text:style-name="T3">s</text:span></text:p>
      <text:p text:style-name="P3">4d + 4u = 44 (décomposition additive)<text:line-break/>40 + 4 = 44<text:line-break/>41 + 3 = 44<text:line-break/>42 + 2 = 44<text:line-break/>43 + 1 = 44 (prédécesseur)<text:line-break/>44 + 0 = 44</text:p>
      <text:p text:style-name="P3">22 + 22 = 44 (moitié / double)</text:p>
      <text:p text:style-name="P3">30 + 14 = 44<text:line-break/>34 + 10 = 44 (dizaine inférieure)<text:line-break/>24 + 20 = 44<text:line-break/>32 + 12 = 44</text:p>
      <text:p text:style-name="P3">etc.</text:p>
      <text:p text:style-name="P3"/>
      <text:p text:style-name="P2"><text:span text:style-name="T2">Multiplication</text:span><text:span text:style-name="T3">s</text:span></text:p>
      <text:p text:style-name="P3">1 x 44 = 44<text:line-break/>2 x 22 = 44 (moitié / double)<text:line-break/>4 x 11 = 44</text:p>
      <text:p text:style-name="P3">(Pas d’autres multiplications, <text:span text:style-name="T1">hormis par permutation</text:span>)</text:p>
      <text:p text:style-name="P3"/>
      <text:p text:style-name="P2"><text:span text:style-name="T2">Soustraction</text:span><text:span text:style-name="T3">s</text:span></text:p>
      <text:p text:style-name="P3">45 - 1 = 44 (successeur)<text:line-break/>100 - 56 = 44 (complément à 100)<text:line-break/>50 - 6 = 44 (complément à 50)<text:line-break/>60 - 16 = 44<text:line-break/>70 - 26 = 44<text:line-break/>80 - 36 = 44<text:line-break/>90 - 46 = 44<text:line-break/>54 - 10 = 44 (dizaine supérieure)</text:p>
      <text:p text:style-name="P3">51 - 7 = 44<text:line-break/>47 - 3 = 44<text:line-break/>46 - 2 = 44</text:p>
      <text:p text:style-name="P4"><text:span text:style-name="T4">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3T07:54:58.079000000</meta:creation-date>
    <dc:date>2023-10-03T07:58:49.588000000</dc:date>
    <meta:editing-duration>PT3M51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159" meta:character-count="594" meta:non-whitespace-character-count="448"/>
  </office:meta>
</office:document-meta>
</file>