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leau1.A" style:family="table-column">
      <style:table-column-properties style:column-width="5.667cm" style:rel-column-width="21845*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3b8b2" officeooo:paragraph-rsid="0003b8b2"/>
    </style:style>
    <style:style style:name="P2" style:family="paragraph" style:parent-style-name="Standard">
      <style:text-properties officeooo:rsid="0003b8b2" officeooo:paragraph-rsid="00041c31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9fb1" officeooo:paragraph-rsid="00049f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0c48" officeooo:paragraph-rsid="00050c4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9e40" officeooo:paragraph-rsid="00069e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41c31"/>
    </style:style>
    <style:style style:name="T2" style:family="text">
      <style:text-properties officeooo:rsid="00050c48"/>
    </style:style>
    <style:style style:name="T3" style:family="text">
      <style:text-properties officeooo:rsid="00069e40"/>
    </style:style>
    <style:style style:name="T4" style:family="text">
      <style:text-properties officeooo:rsid="000736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voyage de <text:span text:style-name="T1">Ch</text:span>ihiro</text:p>
      <text:p text:style-name="P1"/>
      <table:table table:name="Tableau1" table:style-name="Tableau1" table:template-name="Style par défaut">
        <table:table-column table:style-name="Tableau1.A" table:number-columns-repeated="3"/>
        <table:table-row table:style-name="Tableau1.1">
          <table:table-cell table:style-name="Tableau1.A1" office:value-type="string">
            <text:p text:style-name="P4">L’or</text:p>
            <text:p text:style-name="P4">un dragon</text:p>
            <text:p text:style-name="P4">un cochon</text:p>
            <text:p text:style-name="P4">une pillule magique</text:p>
            <text:p text:style-name="P4">un bébé géant</text:p>
            <text:p text:style-name="P4">Un élastique pour cheveu</text:p>
            <text:p text:style-name="P4">Les trois têtes</text:p>
            <text:p text:style-name="P4">Une ville abandonnée</text:p>
          </table:table-cell>
          <table:table-cell table:style-name="Tableau1.A1" office:value-type="string">
            <text:p text:style-name="P4">Un fantôme</text:p>
            <text:p text:style-name="P4">Un train</text:p>
            <text:p text:style-name="P4">La chaufferie</text:p>
            <text:p text:style-name="P4">une petite fille</text:p>
            <text:p text:style-name="P4">une maison</text:p>
            <text:p text:style-name="P4">un chemin</text:p>
            <text:p text:style-name="P4">une statue</text:p>
            <text:p text:style-name="P4">une gare</text:p>
            <text:p text:style-name="P4">un tunnel</text:p>
          </table:table-cell>
          <table:table-cell table:style-name="Tableau1.C1" office:value-type="string">
            <text:p text:style-name="P4">Se perdre</text:p>
            <text:p text:style-name="P4">transformation / transformer</text:p>
            <text:p text:style-name="P4">s’énerver</text:p>
            <text:p text:style-name="P4">Manger</text:p>
            <text:p text:style-name="P5">s’envoler / voler</text:p>
            <text:p text:style-name="P5">voler / dérober</text:p>
            <text:p text:style-name="P4"/>
          </table:table-cell>
        </table:table-row>
        <table:table-row>
          <table:table-cell table:style-name="Tableau1.A2" office:value-type="string">
            <text:p text:style-name="P4">L’eau chaude</text:p>
            <text:p text:style-name="P4">Nettoyer</text:p>
            <text:p text:style-name="P4">un bain</text:p>
          </table:table-cell>
          <table:table-cell table:style-name="Tableau1.A2" office:value-type="string">
            <text:p text:style-name="P6">Chihiro ⇒ Sen</text:p>
            <text:p text:style-name="P6">Esprit putride</text:p>
            <text:p text:style-name="P6">Sans visage</text:p>
            <text:p text:style-name="P6">Zeniba (sœur de Youbaba)</text:p>
          </table:table-cell>
          <table:table-cell table:style-name="Tableau1.C2" office:value-type="string">
            <text:p text:style-name="P4">Youba<text:span text:style-name="T3">b</text:span>a <text:span text:style-name="T2">(la sorcière)</text:span></text:p>
            <text:p text:style-name="P5">Kamadji (aux longs bras)</text:p>
            <text:p text:style-name="P6"><text:span text:style-name="T4">Kohaku ⇒ </text:span>Haku</text:p>
            <text:p text:style-name="P6">Madame Lin</text:p>
            <text:p text:style-name="P4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18T13:19:02.064000000</meta:creation-date>
    <dc:date>2024-03-18T15:57:56.820000000</dc:date>
    <meta:editing-duration>PT7M26S</meta:editing-duration>
    <meta:editing-cycles>4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35" meta:word-count="85" meta:character-count="467" meta:non-whitespace-character-count="417"/>
  </office:meta>
</office:document-meta>
</file>