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2.A" style:family="table-column">
      <style:table-column-properties style:column-width="13.494cm" style:rel-column-width="7650*"/>
    </style:style>
    <style:style style:name="Tableau2.B" style:family="table-column">
      <style:table-column-properties style:column-width="3.507cm" style:rel-column-width="1988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3c992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f0f32" officeooo:paragraph-rsid="0013c9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f32" officeooo:paragraph-rsid="0013c9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68b" officeooo:paragraph-rsid="0013c9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02e" officeooo:paragraph-rsid="0013c9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7e09" officeooo:paragraph-rsid="0013c9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c9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f220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Le passé composé</text:p>
            <text:p text:style-name="P3"/>
            <text:p text:style-name="P3">Le passé composé est un temps du passé. <text:span text:style-name="T1">Il sert à raconter des évènements passés.</text:span></text:p>
            <text:p text:style-name="P3"/>
            <text:p text:style-name="P4">Il est construit avec l’auxiliaire être ou avoir conjugué au présent ET le verbe au participe passé.</text:p>
            <text:p text:style-name="P4"/>
            <text:p text:style-name="P5">Exemples :</text:p>
            <text:p text:style-name="P5">- Je <text:span text:style-name="T2">suis allé</text:span> au cinéma.</text:p>
            <text:p text:style-name="P5">- Nous <text:span text:style-name="T2">sommes entrés</text:span> dans le restaurant.</text:p>
            <text:p text:style-name="P5">- J’<text:span text:style-name="T2">ai fêté</text:span> mon anniversaire.</text:p>
            <text:p text:style-name="P5">- J’<text:span text:style-name="T2">ai dormi </text:span>chez ma grand-mère.</text:p>
            <text:p text:style-name="P5">- Je <text:span text:style-name="T2">me suis réveillé</text:span> à trois heures.</text:p>
            <text:p text:style-name="P5"/>
            <text:p text:style-name="P6">Schéma de construction :</text:p>
            <text:p text:style-name="P6">- <text:span text:style-name="T2">ÊTRE</text:span> au présent + <text:span text:style-name="T2">VERBE</text:span> au passé composé</text:p>
            <text:p text:style-name="P6">- <text:span text:style-name="T2">AVOIR</text:span> au présent + <text:span text:style-name="T2">VERBE</text:span> au passé composé</text:p>
          </table:table-cell>
          <table:table-cell table:style-name="Tableau2.B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8T17:54:23.470000000</meta:creation-date>
    <meta:generator>LibreOffice/6.0.2.1$Windows_X86_64 LibreOffice_project/f7f06a8f319e4b62f9bc5095aa112a65d2f3ac89</meta:generator>
    <dc:date>2024-03-08T17:55:25.176000000</dc:date>
    <meta:editing-duration>PT1M2S</meta:editing-duration>
    <meta:editing-cycles>1</meta:editing-cycles>
    <meta:document-statistic meta:table-count="1" meta:image-count="0" meta:object-count="0" meta:page-count="1" meta:paragraph-count="12" meta:word-count="91" meta:character-count="479" meta:non-whitespace-character-count="400"/>
  </office:meta>
</office:document-meta>
</file>