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f268"/>
    </style:style>
    <style:style style:name="P2" style:family="paragraph" style:parent-style-name="Standard">
      <style:text-properties officeooo:paragraph-rsid="001d6ed7"/>
    </style:style>
    <style:style style:name="P3" style:family="paragraph" style:parent-style-name="Standard">
      <style:text-properties style:font-name="Comic Sans MS" fo:font-size="13pt" style:font-size-asian="13pt" style:font-size-complex="13pt"/>
    </style:style>
    <style:style style:name="P4" style:family="paragraph" style:parent-style-name="Standard">
      <style:text-properties officeooo:paragraph-rsid="001e5750"/>
    </style:style>
    <style:style style:name="P5" style:family="paragraph" style:parent-style-name="Standard">
      <style:paragraph-properties fo:break-before="page"/>
      <style:text-properties officeooo:paragraph-rsid="001d6ed7"/>
    </style:style>
    <style:style style:name="T1" style:family="text">
      <style:text-properties officeooo:rsid="001bf268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bf268" style:font-weight-asian="bold" style:font-weight-complex="bold"/>
    </style:style>
    <style:style style:name="T4" style:family="text">
      <style:text-properties officeooo:rsid="001d6ed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6ed7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Les mots invariables rencontrés dans chaque dictée </text:span><text:span text:style-name="T3">*</text:span></text:p>
      <text:p text:style-name="Standard"/>
      <text:p text:style-name="P3">1 : en, et, aussi, sur</text:p>
      <text:p text:style-name="P3">2 : en, pendant, sur, par, mais, avec</text:p>
      <text:p text:style-name="P3">3 : dans, à côté, où, par, quand, qui, avec, pour</text:p>
      <text:p text:style-name="P3">4 : à, en, avec, malgré, et, sous</text:p>
      <text:p text:style-name="P3">5 : à, en, sur, ensuite, qui, chez, y, mais</text:p>
      <text:p text:style-name="P3">6 : et, pour, sur, à</text:p>
      <text:p text:style-name="P3">7 : malgré, et, presque, en, avec, vers, quand, sur, qui, justement</text:p>
      <text:p text:style-name="P3">8 : comme, dans, en, et, avec, donc, à</text:p>
      <text:p text:style-name="P3">9 : en, et, dans, que, y, assez, sur, vers</text:p>
      <text:p text:style-name="P3">10 : ne, pas, à, sur, à côté, et, pour, pour, près, car, trop</text:p>
      <text:p text:style-name="P3">11 : dans, très, que, sur, puis, en, avec, car, derrière, pour</text:p>
      <text:p text:style-name="P3">12 : à, et, dans, puis</text:p>
      <text:p text:style-name="P3">13 : sur, par, près, et</text:p>
      <text:p text:style-name="P3">14 : pour, contre, et, puis, après, par</text:p>
      <text:p text:style-name="P3">15 : dans, et, puis, sur, maintenant</text:p>
      <text:p text:style-name="P3">16 : et, puis, dans, pour, avant, que, ne, avec, ainsi</text:p>
      <text:p text:style-name="P3">17 : dans, ne, pas, en, en face</text:p>
      <text:p text:style-name="P3">18 : dans, pour, loin, en, sur, qui, déjà</text:p>
      <text:p text:style-name="P3">19 : et, avant, par, à côté, à, avec</text:p>
      <text:p text:style-name="P3">20 : à, avec, avant, ensuite, puis, combien, sur</text:p>
      <text:p text:style-name="P3">21 : dans, sur, à, avec, pour, trop, pour, sans</text:p>
      <text:p text:style-name="P3">22 : par, dans, et, dans, sur, avec</text:p>
      <text:p text:style-name="P3">23 : par, si, dans, pour, encore, et, derrière, sur</text:p>
      <text:p text:style-name="P3">24 : dans, en, à, en, pour, dont, par</text:p>
      <text:p text:style-name="P3">25 : dans, avec, à, ne, plus, rien, sous, plus, que, sur</text:p>
      <text:p text:style-name="P3">26 : autrefois, peu, trop, et, ne, que, pratiquement, rarement</text:p>
      <text:p text:style-name="P3">27 : avant, dans, pour, et, ne, pas, mais, chaudement,</text:p>
      <text:p text:style-name="P3">28 : et, bien, mais, ne, pas, que, en, trop, naturellement</text:p>
      <text:p text:style-name="P3">29 : mais</text:p>
      <text:p text:style-name="P3">30 : sur, qui, et, souvent, avec, ne, plus, sans, dans</text:p>
      <text:p text:style-name="P3">31 : pendant, que, voici, sur, en, dehors, par, si bien que, pour, dans</text:p>
      <text:p text:style-name="P3">32 : pendant, en, vers, beaucoup, comme</text:p>
      <text:p text:style-name="P3">33 : sur, puis, presque, fortement</text:p>
      <text:p text:style-name="Standard"/>
      <text:p text:style-name="P4"><text:span text:style-name="T4">(</text:span>*<text:span text:style-name="T4">)</text:span> <text:span text:style-name="T4">Classés par n° de dictée. Les adverbes en -ment sont indiqués à la fin de chaque liste.</text:span></text:p>
      <text:p text:style-name="P2">Attention : le mot invariable "de" n'a pas été répértorié.</text:p>
      <text:p text:style-name="P1">Par ailleurs, s'il y a des oublis, il nous appartiendra de les détecter au fil de l'année.</text:p>
      <text:p text:style-name="P1"/>
      <text:p text:style-name="P1"/>
      <text:p text:style-name="P1"/>
      <text:p text:style-name="P5"><text:span text:style-name="T5">Les mots invariables de l'ensemble des dictées</text:span> <text:span text:style-name="T4">*</text:span></text:p>
      <text:p text:style-name="P2"/>
      <text:p text:style-name="P2">Un mot invariable a une <text:span text:style-name="T5">orthographe fixe</text:span> : il ne change pas, <text:span text:style-name="T4">ne varie pas</text:span>.</text:p>
      <text:p text:style-name="P2"/>
      <text:p text:style-name="P2">Ils sont très <text:span text:style-name="T5">fréquents</text:span>. </text:p>
      <text:p text:style-name="P2"/>
      <text:p text:style-name="P2">On les appelle parfois les « <text:span text:style-name="T5">mots-outils </text:span>». Cependant, les mots outils sont des mots très fréquents et utiles, mais ils ne sont pas tous invariables ! Par exemple: est, sont, quelque, quelques, quel, quelle, quelles... sont des mots outils mais ne sont évidemment pas des mots invariables !</text:p>
      <text:p text:style-name="P2"/>
      <text:p text:style-name="P2">Attention également: un mot invariable peut avoir un <text:span text:style-name="T5">homonyme</text:span> (qui lui peut varier).</text:p>
      <text:p text:style-name="P2">Exemple : mais - met</text:p>
      <text:p text:style-name="P2">Je pars <text:span text:style-name="T5">mais</text:span> je reviens.</text:p>
      <text:p text:style-name="P2">Je <text:span text:style-name="T5">mets</text:span> mon pull. <text:s/>/ <text:span text:style-name="T4">Il </text:span><text:span text:style-name="T6">met</text:span><text:span text:style-name="T4"> son pull.</text:span></text:p>
      <text:p text:style-name="P2"/>
      <text:p text:style-name="P2">Il existe de<text:span text:style-name="T5"> nombreux autres mots invariables</text:span> que ceux rencontrés dans les dictées.</text:p>
      <text:p text:style-name="P2">Par exemple : Mots invariables avec le son /k/ : pourquoi, quand, lorsque, quoi, presque, jusqu'à, que, qui, ....</text:p>
      <text:p text:style-name="P2"/>
      <text:p text:style-name="P2"><text:span text:style-name="T5">UNE CINQUANTAINE DE PETITS MOTS</text:span> (préposition, conjonction, adverbe, interjection)</text:p>
      <text:p text:style-name="P2"/>
      <text:p text:style-name="P2">à, ainsi, après, assez, aussi, autrefois, avant, avec</text:p>
      <text:p text:style-name="P2">beaucoup, bien</text:p>
      <text:p text:style-name="P2">car, chez, combien, comme, contre</text:p>
      <text:p text:style-name="P2">dans, de, dehors, déjà, derrière, donc, dont</text:p>
      <text:p text:style-name="P2">en, encore, ensuite, et</text:p>
      <text:p text:style-name="P2">loin</text:p>
      <text:p text:style-name="P2">maintenant, mais, malgré</text:p>
      <text:p text:style-name="P2">ne</text:p>
      <text:p text:style-name="P2">pas, pendant, peu, plus, pour, près, presque</text:p>
      <text:p text:style-name="P2">quand, que, qui</text:p>
      <text:p text:style-name="P2">rien</text:p>
      <text:p text:style-name="P2">sans, si, sous, souvent, sur</text:p>
      <text:p text:style-name="P2">très, trop</text:p>
      <text:p text:style-name="P2">vers, voici</text:p>
      <text:p text:style-name="P2">y</text:p>
      <text:p text:style-name="P2"/>
      <text:p text:style-name="P2">ADVERBES EN -MENT</text:p>
      <text:p text:style-name="P2"/>
      <text:p text:style-name="P2">chaudement</text:p>
      <text:p text:style-name="P2">fortement</text:p>
      <text:p text:style-name="P2">justement</text:p>
      <text:p text:style-name="P2">naturellement</text:p>
      <text:p text:style-name="P2">pratiquement</text:p>
      <text:p text:style-name="P2">rarement</text:p>
      <text:p text:style-name="P2"/>
      <text:p text:style-name="P2">LOCUTION</text:p>
      <text:p text:style-name="P2"/>
      <text:p text:style-name="P2">en face</text:p>
      <text:p text:style-name="P2">à côté</text:p>
      <text:p text:style-name="P2"/>
      <text:p text:style-name="P2"><text:span text:style-name="T4">(</text:span>*<text:span text:style-name="T4">)</text:span> classés par ordre alphabét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09:32:16.278000000</meta:creation-date>
    <dc:date>2023-09-27T09:40:32.719000000</dc:date>
    <meta:editing-duration>PT8M16S</meta:editing-duration>
    <meta:editing-cycles>3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74" meta:word-count="573" meta:character-count="3024" meta:non-whitespace-character-count="2523"/>
  </office:meta>
</office:document-meta>
</file>