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padding="0.049cm" fo:border="0.002cm solid #d9d9e3"/>
    </style:style>
    <style:style style:name="P4" style:family="paragraph" style:parent-style-name="Standard">
      <style:paragraph-properties fo:break-before="page"/>
      <style:text-properties fo:font-weight="bold" style:font-weight-asian="bold" style:font-weight-complex="bold"/>
    </style:style>
    <style:style style:name="P5" style:family="paragraph" style:parent-style-name="Text_20_body">
      <style:text-properties fo:font-variant="normal" fo:text-transform="none" fo:color="#000000" style:font-name="Times New Roman1" fo:font-size="14pt" fo:letter-spacing="normal" fo:font-style="normal" fo:font-weight="bold" style:font-weight-asian="bold" style:font-weight-complex="bold"/>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bold" style:font-weight-asian="bold" style:font-weight-complex="bold"/>
    </style:style>
    <style:style style:name="P8" style:family="paragraph" style:parent-style-name="Text_20_body">
      <style:paragraph-properties fo:margin-left="0cm" fo:margin-right="0cm" fo:orphans="2" fo:widows="2" fo:text-indent="0cm" style:auto-text-indent="false"/>
    </style:style>
    <style:style style:name="T1" style:family="text">
      <style:text-properties fo:font-weight="bold" style:font-weight-asian="bold" style:font-weight-complex="bold"/>
    </style:style>
    <style:style style:name="T2" style:family="text">
      <style:text-properties fo:font-variant="normal" fo:text-transform="none" fo:color="#000000" style:font-name="Times New Roman1" fo:font-size="14pt" fo:letter-spacing="normal" fo:font-style="norm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uggestion pour le texte de Rares</text:span></text:p>
      <text:p text:style-name="P6">Pendant les vacances à Cluses, mes parents et moi avons entrepris une excursion en montagne. Nous nous sommes préparés en remplissant des sacs à dos avec un pique-nique pour chacun de nous. Nous avons ensuite pris la voiture pour nous rendre sur place.</text:p>
      <text:p text:style-name="P6"/>
      <text:p text:style-name="P6">Sur place, une multitude d'activités nous attendaient. Nous avons dévalé les pentes en luge, construit des bonhommes de neige et nous nous sommes lancés dans des batailles de boules de neige. Après toutes ces aventures, nous nous sommes attablés pour un délicieux repas, puis nous avons pris un moment de repos bien mérité.</text:p>
      <text:p text:style-name="P6"/>
      <text:p text:style-name="P6">Après cette journée ensoleillée et mémorable en montagne, nous sommes retournés à la maison, des souvenirs précieux plein la tête.</text:p>
      <text:p text:style-name="P6"/>
      <text:p text:style-name="P6"><text:span text:style-name="T1">Types de corrections</text:span> : Orthographe, légères reformulations des phrases, ponctuation.</text:p>
      <text:p text:style-name="Standard"/>
      <text:p text:style-name="Standard"/>
      <text:p text:style-name="P1">Suggestion pour le texte de Lila</text:p>
      <text:p text:style-name="Standard"/>
      <text:p text:style-name="Standard">Pendant les vacances mon père m'a acheté un piano et j'étais très très très heureuse : c'était le plus beau jour de toute ma vie !</text:p>
      <text:p text:style-name="Standard"/>
      <text:p text:style-name="Standard">Je suis également sortie lire avec mes livres. J'ai rencontré mon ami(e) : j'ai lu avec lui/elle. Quand j'ai terminé ma lecture, nous avons joué avec les feuilles mortes. C'était comme (…). Nous avons également joué à faire des explosions. Ensuite j'ai joué au foot : nous nous faisions des passes avec le ballon. Ensuite mon autre amie nous a rejoint et nous avons joué tous ensemble au ballon. Ma première ami(e) est ensuite rentré(e) chez elle et je suis restée pour discuter avec ma deuxième amie. Puis nous sommes rentré(e)s.</text:p>
      <text:p text:style-name="Standard"/>
      <text:p text:style-name="Standard"><text:span text:style-name="T1">Types de corrections</text:span> : Orthographe, légères reformulations et résumé de certaines phrases.</text:p>
      <text:p text:style-name="Standard"/>
      <text:p text:style-name="P5">Suggestion pour le texte de Sead</text:p>
      <text:p text:style-name="P6">Pendant les vacances, j'ai fait du vélo et je suis parti à la montagne. J'ai également acheté des boules de chewing-gum au bureau de tabac. Elles m’ont coûté 9 €. Il y en avait près d'une centaine (*) ! Je les ai goûtées : elles étaient très bonnes ! J'ai également récupéré mon téléphone auprès de mon papa qui me l'avait confisqué auparavant pour que je me concentre sur mon travail. Hier d'ailleurs, j'étais content car j'ai pu dormir exceptionnellement avec mon papa. Et pour mon anniversaire j'ai eu une moto et un quad spécialement conçus pour les enfants.</text:p>
      <text:p text:style-name="P6">(*) Il est aisé d'imaginer ta joie face à la quantité, mais n'est-ce pas un peu beaucoup !</text:p>
      <text:p text:style-name="P6"><text:span text:style-name="T1">Types de corrections</text:span> : Orthographe, profondes reformulations des phrases. ponctuation.</text:p>
      <text:p text:style-name="Standard"/>
      <text:p text:style-name="Standard"><text:soft-page-break/></text:p>
      <text:p text:style-name="P1">Suggestion pour le texte d'Ilyess</text:p>
      <text:p text:style-name="P1"/>
      <text:p text:style-name="Standard">J'étais très content parce que mes parents m'ont acheté une trottinette électrique. J'ai fait du vélo et de la randonnée avec ma famille. Je suis aussi allé à la piscine avec ma famille et seul.</text:p>
      <text:p text:style-name="Standard"/>
      <text:p text:style-name="Standard">Je suis parti voir mon cousin, et nous avons joué chez lui. J'ai fait du vélo avec son petit frère.</text:p>
      <text:p text:style-name="Standard"/>
      <text:p text:style-name="Standard"><text:span text:style-name="T1">Types de corrections</text:span> : Orthographe, profondes reformulations des phrases. Texte un peu court...</text:p>
      <text:p text:style-name="Standard"/>
      <text:p text:style-name="P1">Suggestion pour le texte d'Assya</text:p>
      <text:p text:style-name="P1"/>
      <text:p text:style-name="Standard">Vendredi 3 novembre je suis allé au Carré Jeunes et j'ai joué à des jeux de société et à un jeu (de football) sur PC : Manchester City contre Paris Saint Germain. Il y avait 22 garçons et 7 filles. Les filles ont été les dernières.</text:p>
      <text:p text:style-name="Standard"/>
      <text:p text:style-name="Standard">Vendredi de la première semaine, avec le <text:s/>Carré Jeunes j'ai assisté à un spectacle dans lequel ma sœur participait.</text:p>
      <text:p text:style-name="Standard"/>
      <text:p text:style-name="Standard"><text:span text:style-name="T1">Types de corrections</text:span> : Orthographe, légères reformulations des phrases. Texte un peu court ...</text:p>
      <text:p text:style-name="Standard"/>
      <text:p text:style-name="P1">Suggestion pour le texte d'Ajan</text:p>
      <text:p text:style-name="P1"/>
      <text:p text:style-name="Standard">Pendant les vacances, c'était mon anniversaire : j'ai eu 8 ans. Mes parents m'ont offert un ballon de foot.</text:p>
      <text:p text:style-name="Standard"/>
      <text:p text:style-name="Standard"><text:span text:style-name="T1">Types de corrections</text:span> : Orthographe, légères reformulations des phrases. Texte trop court !</text:p>
      <text:p text:style-name="Standard"/>
      <text:p text:style-name="P1">Suggestion pour le texte d'Enzo</text:p>
      <text:p text:style-name="P1"/>
      <text:p text:style-name="Standard">Pendant les vacances, je suis resté à Cluses avec mon père et nous sommes allés faire du trampoline <text:s/>(au parc). Il y avait aussi ma sœur et ma mami. Nous avons fêté mon anniversaire (pour mes 8 ans). J'ai eu des cartes Pokémon et une manette de switch. Mais ausssi un pull (en provenance de Paris OU avec le mot Paris inscrit dessus).</text:p>
      <text:p text:style-name="Standard"/>
      <text:p text:style-name="Standard"><text:span text:style-name="T1">Types de corrections</text:span> : Orthographe, reformulations des phrases. Coupure du texte en phrases. Texte un peu court !</text:p>
      <text:p text:style-name="Standard"/>
      <text:p text:style-name="P1">Suggestion pour le texte de Yassine</text:p>
      <text:p text:style-name="Standard"/>
      <text:p text:style-name="Standard">Pendant mes vacances, mon frère, ses copains et moi nous sommes sortis dehors au pied des immeubles des Ewües 1 B. Le soir, j'ai eu l'occasion de jouer au football en salle. Nous avons également profité d'une agréable promenade en famille dans la forêt.</text:p>
      <text:p text:style-name="Standard"/>
      <text:p text:style-name="Standard">Chez moi j'ai lu un livre emprunté à la médiathèque. J'ai aussi fait des mathématiques, du français, des problèmes et de l'écriture.</text:p>
      <text:p text:style-name="Standard"/>
      <text:p text:style-name="Standard"><text:span text:style-name="T1">Types de corrections</text:span> : légère reformulation de certaines phrases, suppression des répétitions, remise en ordre des idées organisé en paragraphes. Texte un peu court ...</text:p>
      <text:p text:style-name="Standard"/>
      <text:p text:style-name="P1"/>
      <text:p text:style-name="P4">Suggestion pour le texte de Seynabou</text:p>
      <text:p text:style-name="Standard"/>
      <text:p text:style-name="Standard">Pendant mes vacances, mon cousin m'a accompagné chez ma cousin. Nous y avons dégusté des tacos (*). Cependant, alors que je m'absentais pour aller aux toilettes, à mon retour, mon tacos avait disparu ! C'est mon cousin Idris qui l'avait mangé !</text:p>
      <text:p text:style-name="Standard"/>
      <text:p text:style-name="Standard">Je suis également allé rendre visite à mon cousin Adama. Le matin, nous savouré de délicieuses crêpes. Cependant, quand mon cousin s'est réveillé, il m'a interdit de jouer au jeu vidéo Fortnite (**). Alors, je me suis vengée (en le battant dans une partie de jeu de société).</text:p>
      <text:p text:style-name="Standard"/>
      <text:p text:style-name="Standard">(*) <text:s/>Sandwich d'origine mexicaine, introduit en France à Vaulx-en-Velin, près de Lyon, en 2004.</text:p>
      <text:p text:style-name="Standard">(**) <text:s/>Un jeu effectivement réservé aux personnes de 12 ans et plus</text:p>
      <text:p text:style-name="Standard"/>
      <text:p text:style-name="P3"><text:span text:style-name="T1">Types de corrections</text:span> : Légères corrections orthographique, Organisation en deux paragraphes, enrichissement du vocabulaire, ajout de notes culturelles.</text:p>
      <text:p text:style-name="Standard"/>
      <text:p text:style-name="P1">Suggestion pour le texte de Hasan</text:p>
      <text:p text:style-name="Standard"/>
      <text:p text:style-name="Standard">En début de mes vacances, j'ai eu une idée un peu folle : j'ai jeté ma télévision par terre parce que je m'ennuyais trop. Pour me rappeler de faire preuve de plus de patience, ma maman a décidé de me faire passer du temps dans ma chambre pendant une partie des vacances.</text:p>
      <text:p text:style-name="Standard"/>
      <text:p text:style-name="Standard">J'ai passé beaucoup de temps à jouer sur ma tablette, jusqu'à cinq heures d'affilée parfois. Ensuite, je jouais à mes jeux pendant longtemps, près de six heures parfois. Mon sommeil a été un peu perturbé, car je me couchais parfois très tard, même à minuit, et je me réveillais à onze heures du matin.</text:p>
      <text:p text:style-name="Standard"/>
      <text:p text:style-name="Standard">Ma sœur a partagé le lit avec maman, tandis que papa dormait dans le salon. Il a essayé plusieurs fois de me reprendre ma télévision, ce qui me mettait en colère. Pour éviter les conflits, j'ai décidé de mettre ma tablette en charge pendant au moins trente minutes. Ensuite, je jouais à des jeux sur ma tablette pendant longtemps, environ sept heures.</text:p>
      <text:p text:style-name="Standard"/>
      <text:p text:style-name="Standard">Je sais que ma maman veut que j'arrête de casser des choses et que je passe plus de temps en famille, mais j'aime tellement jouer à mes jeux que parfois je ne peux pas m'arrêter. J'espère que nous pourrons trouver un meilleur équilibre pour nos vacances à venir.</text:p>
      <text:p text:style-name="Standard"/>
      <text:p text:style-name="Standard"><text:span text:style-name="T1">Types de corrections</text:span> : Orthographe. Structuration du texte en phrases et en paragraphes. Reformulation des phrases. Atténuation de certaines informations. Ajout du dernier paragraphe.</text:p>
      <text:p text:style-name="Standard"/>
      <text:p text:style-name="P1">Suggestion pour le texte d'Inès</text:p>
      <text:p text:style-name="Standard">Pendant que je dormais chez ma cousine, nous nous sommes amusés dehors dans le château du parc. Ensuite, nous avons passé du temps à dessiner, puis mon cousin est arrivé. Quand je suis allé au Centre de loisirs, j'ai retrouvé mes copines, avec lesquelles nous avons joué et fait des activités. J'ai dessiné avec Ethan. Puis je suis sortie jouer dehors avec mes copines. Nous avons joué à cache-cache-loup. Après, ma maman m'a aidé à faire mes devoirs, puis nous avons joué aux cartes. Enfin, j'ai lu un livre emprunté à la médiathèque.</text:p>
      <text:p text:style-name="Standard"/>
      <text:p text:style-name="Standard"/>
      <text:p text:style-name="Standard"><text:span text:style-name="T1">Types de corrections</text:span> : Reformulation des phrases. Structuration du texte par des connecteurs temporels.</text:p>
      <text:p text:style-name="Standard"/>
      <text:p text:style-name="Standard"/>
      <text:p text:style-name="P1"><text:soft-page-break/>Suggestion pour le texte d'Anas</text:p>
      <text:p text:style-name="Standard"/>
      <text:p text:style-name="Standard">Pendant ces vacances, je suis allé au concert des Jeans avec mes cousins et mes frères. Ensuite, nous avons décidé de sortir en famille pour dîner au restaurant. Après le repas, j'ai passé du temps à jouer avec mes cousins. Enfin, le soir, nous nous sommes retrouvés en famille pour fêter mon anniversaire.</text:p>
      <text:p text:style-name="Standard"/>
      <text:p text:style-name="Standard"><text:span text:style-name="T1">Types de corrections</text:span> : Orthographe. Reformulation profonde des phrases. Ajout de connecteurs temporels. Texte un peu court ...</text:p>
      <text:p text:style-name="Standard"/>
      <text:p text:style-name="P1">Suggestion pour le texte de Kléa</text:p>
      <text:p text:style-name="Standard"/>
      <text:p text:style-name="Standard">Vendredi dernier j'ai déménagé de Cluses pour emménager à Marnaz. Ma maman et moi avons commencé par nettoyer toutes les pièces du nouvel appartement. <text:s/>Puis nous avons rangé tout ce qu'il y avait dans les cartons. Une fois le rangement terminé, papa s'est chargé de les emmener à la poubelle de tri. </text:p>
      <text:p text:style-name="Standard"/>
      <text:p text:style-name="Standard">Le lendemain, j'ai profité du jardin pour jouer au football avec mon frère, pendant que maman filmait la partie avec son téléphone pour envoyer les vidéos à papa.</text:p>
      <text:p text:style-name="Standard"/>
      <text:p text:style-name="Standard"><text:span text:style-name="T1">Types de corrections</text:span> : Légères reformulation de certaines phrases et découpage du texte en deux paragraphes. (premier jet rédigé avec l'aide de l'AESH Isabelle) </text:p>
      <text:p text:style-name="Standard"/>
      <text:p text:style-name="P1">Suggestion pour le texte de Hajer</text:p>
      <text:p text:style-name="Standard"/>
      <text:p text:style-name="Standard">Pendant ces vacances, nous avions un rendez-vous à Lyon où nous avons passé la nuit à l'hôtel. Pendant notre séjour, nous avons joué à un jeu amusant avant de nous rendre dans un restaurant pour dîner. Après le repas, nous sommes partis pour notre rendez-vous, où nous avons attendu dans la salle d'attente jusqu'à l'heure prévue. Finalement, à trois heures de l'après-midi, nous sommes rentrés.</text:p>
      <text:p text:style-name="Standard"/>
      <text:p text:style-name="Standard">J'ai passé la nuit chez ma grand-mère en compagnie de mon tonton : j'étais vraiment très fatiguée. Le lendemain matin, je suis rentrée chez moi à dix heures. Après être arrivée à la maison, j'ai pris une bonne douche : je suis restée sous l'eau pendant près de trente minutes ! Ensuite, ma mère, mes deux frères et ma sœur m'ont accompagnée pour faire des courses à Carrefour. Nous avons acheté du lait pour le bébé ainsi que du pain. Une fois rentrés à la maison, mon frère et moi avons joué au jeu de cartes Pokémon.</text:p>
      <text:p text:style-name="Standard"/>
      <text:p text:style-name="Standard"/>
      <text:p text:style-name="Standard"><text:span text:style-name="T1">Types de corrections</text:span> : Orthographe, Reformulation des phrases, Organisation en deux paragraphes, Ajout de connecteurs temporels.</text:p>
      <text:p text:style-name="Standard"/>
      <text:p text:style-name="Standard"/>
      <text:p text:style-name="P1">Suggestion pour le texte de Souhil</text:p>
      <text:p text:style-name="Standard"/>
      <text:p text:style-name="Standard">Pendant les vacances, j'ai eu le plaisir de dîner au restaurant à deux reprises. J'ai également rendu visite à ma tante et à ma grand-mère. J'ai fait du vélo avec mes copains et je suis allé à l'anniversaire d'un de mes meilleurs copains. J'ai aussi joué au football.</text:p>
      <text:p text:style-name="Standard"/>
      <text:p text:style-name="Standard"/>
      <text:p text:style-name="Standard"><text:span text:style-name="T1">Types de corrections</text:span> : Légères reformulations de certaines phrases. Texte trop court !</text:p>
      <text:p text:style-name="Standard"/>
      <text:p text:style-name="Standard"><text:soft-page-break/></text:p>
      <text:p text:style-name="P1">Suggestion pour le texte de Younes</text:p>
      <text:p text:style-name="Standard"/>
      <text:p text:style-name="Standard"/>
      <text:p text:style-name="Standard">Pendant ces vacances, j'ai passé d'excellents moments en fêtant mon anniversaire, en jouant et même en faisant mes devoirs. </text:p>
      <text:p text:style-name="Standard"/>
      <text:p text:style-name="Standard">Pour mon anniversaire j'ai reçu un nouveau sac, des gants de foot, et cinquante euros. Mon anniversaire a été vraiment amusant, en compagnie de mes amis Anas et David. J'ai également reçu un livre de mathématiques, que j'ai vraiment apprécié en travaillant dessus avec ma sœur. Il y avait des exercices amusants qui nous ont fait bien rire.</text:p>
      <text:p text:style-name="Standard"/>
      <text:p text:style-name="Standard"/>
      <text:p text:style-name="Standard"><text:span text:style-name="T1">Types de corrections</text:span> : Orthographe, Reformulation des phrases.</text:p>
      <text:p text:style-name="Standard"/>
      <text:p text:style-name="Standard"/>
      <text:p text:style-name="Standard"/>
      <text:p text:style-name="P1">Suggestion pour le texte de Djasmine</text:p>
      <text:p text:style-name="Standard"/>
      <text:p text:style-name="Standard"/>
      <text:p text:style-name="Standard">Pendant mes vacances, j'ai eu l'occasion de visiter plusieurs endroits avec ma famille. </text:p>
      <text:p text:style-name="Standard"/>
      <text:p text:style-name="Standard">Nous sommes allés au Carré jeune, chez ma mami, chez une copine, et même à la plage avec ma cousine. Pour mon anniversaire, maman m'a offert FIFIK (?) et j'ai offert un cadeau à ma copine. J'ai également rendu visite à ma tante, au copain de mon frère, à ma cousine ainsi qu'au copain de mon frère. </text:p>
      <text:p text:style-name="Standard"/>
      <text:p text:style-name="Standard">Nous avons également fait un voyage à Sallanches où nous avons visité un parc, dégusté une délicieuse pizzas, savouré des glaces, partagé un gâteau, acheté des bonbons et joué au foot.</text:p>
      <text:p text:style-name="Standard"/>
      <text:p text:style-name="Standard"><text:span text:style-name="T1">Types de corrections</text:span> : Structuration de tes phrases indépendantes en un texte plus fluide constitué de trois paragraphes.</text:p>
      <text:p text:style-name="Standard"/>
      <text:p text:style-name="Standard"/>
      <text:p text:style-name="P1">Suggestion pour le texte de Alperen</text:p>
      <text:p text:style-name="Standard"/>
      <text:p text:style-name="Standard">Pendant mes vacances, je suis resté chez moi, et le moment le plus spécial fut le jour où nous avons fêté l'anniversaire de mon petit frère. La veille, nous lui avons acheté un cadeau : un magnifique tracteur ! Toute la famille a partagé le gâteau d'anniversaire de mon petit frère et, pour conclure cette belle journée, nous sommes sortis tous ensemble pour dîner au restaurant.</text:p>
      <text:p text:style-name="Standard"/>
      <text:p text:style-name="Standard"/>
      <text:p text:style-name="Standard"><text:span text:style-name="T1">Types de corrections</text:span> : Orthographe, Reformulation des phrases, Enrichissement du vocabulaire, Ajout de connecteurs temporels.</text:p>
      <text:p text:style-name="Standard"/>
      <text:p text:style-name="Standard"/>
      <text:p text:style-name="P1"/>
      <text:p text:style-name="P4">Suggestion pour le texte de Kardelen</text:p>
      <text:p text:style-name="Standard"/>
      <text:p text:style-name="Standard">Pendant mes vacances, j'ai profité des beaux jours pour jouer dehors. J'ai également rendu visite à mon père et fait du shopping pour acheter de nouveaux vêtements. Ensuite, je suis allé à la médiathèque de l'Atelier,. J'ai également passé du temps chez ma copine Assya. Un moment que j'ai beaucoup aimé est le jour où nous avons eu des invités qui sont venus nous présenter leur nouveau-né.</text:p>
      <text:p text:style-name="Standard"/>
      <text:p text:style-name="Standard"><text:span text:style-name="T1">Types de corrections</text:span> : Orthographe, profonde reformulation des phrases, Ajout de connecteurs temporels.</text:p>
      <text:p text:style-name="Standard"/>
      <text:p text:style-name="P7">Suggestion pour le texte d’Abdoulaye</text:p>
      <text:p text:style-name="P6">Je suis allé chez mon cousin et ma cousine et j’ai dormi chez lui. Nous avons très peu dormi car nous avons parlé presque toute la nuit. Nous nous sommes réveillés très tard. À 14h30 nous sommes allés à la piscine. Nous y sommes restés tout l’après-midi et nous avons fait du grand toboggan. Finalement, nous sommes rentrés à 18h45 à la maison. Mon père est allé acheter une citrouille de près de 4 kilos. Puis, le soir, nous avons mangé de la soupe à la citrouille.</text:p>
      <text:p text:style-name="P6"><text:span text:style-name="T1">Types de corrections</text:span> : Orthographe. Remise en ordre des informations. Ajout de connecteurs temporels.</text:p>
      <text:p text:style-name="Standard"/>
      <text:p text:style-name="Standard"/>
      <text:p text:style-name="P7">Suggestion pour le texte de Meryem</text:p>
      <text:p text:style-name="P6">Le jour d’Halloween je suis partie au parc de loisirs sur l’île de Tortuga située à Annemasse, toute la journée jusqu’au soir.</text:p>
      <text:p text:style-name="P6">Là-bas j’ai fait du trampoline puis j’ai fait de l’hélicoptère dans un manège et j’ai fait du toboggan.</text:p>
      <text:p text:style-name="P6">Finalement, je suis rentrée en fin de matinée.</text:p>
      <text:p text:style-name="P6">Ensuite j’ai dormi et le lendemain matin j’ai fait tous mes devoirs puis j’ai joué chez moi.</text:p>
      <text:p text:style-name="P6"><text:span text:style-name="T1">Types de corrections</text:span> : Légères reformulation des phrases. Séparation en phrases et paragraphes. Ajout de mots de liaison : marqueurs temporels.</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Gibaud</meta:initial-creator>
    <meta:creation-date>2023-11-06T18:30:36.53</meta:creation-date>
    <dc:date>2023-11-08T16:53:12.35</dc:date>
    <dc:creator>olivier Gibaud</dc:creator>
    <meta:editing-duration>PT22H44M10S</meta:editing-duration>
    <meta:editing-cycles>19</meta:editing-cycles>
    <meta:generator>OpenOffice/4.1.13$Win32 OpenOffice.org_project/4113m1$Build-9810</meta:generator>
    <meta:document-statistic meta:table-count="0" meta:image-count="0" meta:object-count="0" meta:page-count="6" meta:paragraph-count="84" meta:word-count="2299" meta:character-count="13580"/>
  </office:meta>
</office:document-meta>
</file>