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style:style>
    <style:style style:name="P3" style:family="paragraph" style:parent-style-name="Text_20_body">
      <style:text-properties fo:language="fr" fo:country="FR"/>
    </style:style>
    <style:style style:name="P4" style:family="paragraph" style:parent-style-name="Text_20_body">
      <style:paragraph-properties fo:padding="0.049cm" fo:border="0.002cm solid #d9d9e3"/>
    </style:style>
    <style:style style:name="P5" style:family="paragraph" style:parent-style-name="Text_20_body">
      <style:paragraph-properties fo:padding="0.049cm" fo:border="0.002cm solid #d9d9e3"/>
      <style:text-properties fo:language="fr" fo:country="FR"/>
    </style:style>
    <style:style style:name="P6" style:family="paragraph" style:parent-style-name="Text_20_body">
      <style:paragraph-properties fo:break-before="page"/>
      <style:text-properties fo:language="fr" fo:country="FR"/>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Mes vacances (Assya)</text:span></text:p>
      <text:p text:style-name="P4">Pendant mes vacances, je suis allée chez ma tante à Cesi (aux Saisies?). J'y ai dormi trois jours. La maison était une villa. Puis, je suis rentrée chez moi. Le lendemain matin, à 10h, je suis partie au Carré Jeunes où nous avons fait une maquette des Ewües.</text:p>
      <text:p text:style-name="P4"><text:span text:style-name="Strong_20_Emphasis">Mes vacances (Souhil) - </text:span><text:span text:style-name="Strong_20_Emphasis"><text:span text:style-name="T1">TROP COURT</text:span></text:span></text:p>
      <text:p text:style-name="P4">Pendant les vacances, j'ai dormi chez mon cousin et nous avons joué à la PlayStation 4. Ensuite, mon cousin est venu chez moi et nous sommes sortis jouer au football avec d'autres amis.</text:p>
      <text:p text:style-name="P4"><text:span text:style-name="Strong_20_Emphasis">Mes vacances (Djasmine)</text:span></text:p>
      <text:p text:style-name="P4">Pendant mes vacances, je suis partie à Paris pour fêter l'anniversaire de mes parents avec ma famille. J'ai joué à Fortnite avec mes frères et nous avons gagné une partie. Nous sommes aussi allés faire du shopping avec ma cousine et jouer au football avec nos cousins. Nous avons passé d'agréable moments, même si ma cousine de 7 ans a boudé.</text:p>
      <text:p text:style-name="P4"><text:span text:style-name="Strong_20_Emphasis">Mes vacances (Younes)</text:span></text:p>
      <text:p text:style-name="P4">Pendant mes vacances, je suis allé chez ma tante où j'ai dormi deux jours. Nous avons mangé dans un restaurant, où nous avons savouré de la salade, des fruits de mer et des carottes râpées. Nous avons également fait du shopping dans les magasins et une sortie en trottinette électrique.</text:p>
      <text:p text:style-name="P4"><text:span text:style-name="Strong_20_Emphasis">Mes vacances (Ajan)</text:span></text:p>
      <text:p text:style-name="P4">Pendant mes vacances de Noël, j'ai reçu en cadeau une PS5 et une manette de jeu rouge. Avec mes parents, mon ami et ses parents, nous sommes partis à la montagne. Nous avons beaucoup joué avec la neige et avons même fait un bonhomme de neige.</text:p>
      <text:p text:style-name="P4"><text:span text:style-name="Strong_20_Emphasis">Mes vacances (Meryem)</text:span></text:p>
      <text:p text:style-name="P4">Pendant mes vacances, j'ai réalisé diverses activités en famille pendant les vacances. J'ai dessiné, joué à des jeux, lu des livres, fait mes devoirs, et dormi chez ma grand-mère. J'ai aussi participé à plusieurs séances d'aide en lecture, regardé la télévision, joué à la console, joué dehors, et fait les courses deux fois avec mon père.</text:p>
      <text:p text:style-name="P4"><text:span text:style-name="Strong_20_Emphasis">Mes vacances (Kardelen) - </text:span>TROP COURT</text:p>
      <text:p text:style-name="P4">Pendant mes vacances, j'ai fais du shopping pour acheter des habits et je suis aussi allée manger au restaurant "So Eat". Les autres jours, j'ai mangé des pizzas et aussi des bûches de Noël. Mon beau-père était présent.</text:p>
      <text:p text:style-name="P4"><text:span text:style-name="Strong_20_Emphasis">Mes vacances (Hajer)</text:span></text:p>
      <text:p text:style-name="P4">Pendant mes vacances, <text:s/>je me suis amusée avec un drone avec mon père, mais le drone s'est coincé dans un arbre. Plus tard, ma sœur et moi sommes allées distribuer des bonbons aux gens. Nous avons aussi fait du roller dans un parc.</text:p>
      <text:p text:style-name="P4"><text:span text:style-name="Strong_20_Emphasis">Mes vacances (Abdoulaye)</text:span></text:p>
      <text:p text:style-name="P4">Pendant mes vacances, je suis allé à Lyon où j'ai retrouvé mes cousins, mon oncle et ma tante. Ils nous ont aidés à transporter nos affaires. Nous avons mangé du poulet grillé et, le lendemain matin, nous avons pris le petit déjeuner ensemble.</text:p>
      <text:p text:style-name="P4"><text:soft-page-break/><text:span text:style-name="Strong_20_Emphasis">Mes vacances (Lila)</text:span></text:p>
      <text:p text:style-name="P4">Pendant mes vacances, je suis allée au lac de Thiez avec ma famille, à l'exception de mes sœurs qui dormaient. Nous avons joué et il faisait beau. J'ai retrouvé ma grande cousine et ma petite cousine. Comme je m'ennuyais, ma grand-mère m'a donné une raquette, puis ma sœur et moi avons joué ensemble.</text:p>
      <text:p text:style-name="P4"><text:span text:style-name="Strong_20_Emphasis">Mes vacances (Kléa) - </text:span>TROP COURT</text:p>
      <text:p text:style-name="P4">Pendant les vacances, j'ai fêté mon anniversaire et toutes mes copines sont venues chez moi. J'ai aussi célébré le nouvel an. C'était très amusant, et nous nous sommes bien « éclatés » avec ma cousine.</text:p>
      <text:p text:style-name="P4"><text:span text:style-name="Strong_20_Emphasis">Mes vacances (Sead)</text:span></text:p>
      <text:p text:style-name="P4">Pendant mes vacances, je suis sorti jouer à un match de football avec mes copains, comme Yassine et Adam. J'ai également joué avec mon petit frère avec des voitures jouets. Je suis rentré chez moi pour regarder le film "Lupin" avec mes parents. Nous sommes allés au restaurant où nous avons mangé des spaghettis. J'ai aussi sauté dans des trampolines dans un parc.</text:p>
      <text:p text:style-name="P4"><text:span text:style-name="Strong_20_Emphasis">Mes vacances (Ilyess) - </text:span>TROP COURT</text:p>
      <text:p text:style-name="P4">Pendant mes vacances, je suis allé à Lesgé (?) pour faire de la luge. Ensuite, nous sommes rentrés et avons joué à la PS4, au jeu "Rollox". J'ai également fait mes devoirs.</text:p>
      <text:p text:style-name="P4"><text:span text:style-name="Strong_20_Emphasis">Mes vacances (Alperen)</text:span></text:p>
      <text:p text:style-name="P4">Pendant mes vacances, j'ai joué avec mes frères à la PS5 au jeu FC24, et nous sommes sortis jouer au football avec mes copains, dont Ilyess et Yassine. Nous sommes allés à Sait (?) et là, j'ai encore vu Yassine. Je suis également allé jouer au parc des Ewües 2.</text:p>
      <text:p text:style-name="P4"><text:span text:style-name="Strong_20_Emphasis">Mes vacances (Yassine)</text:span></text:p>
      <text:p text:style-name="P4">Pendant ces vacances, chaque matin, je jouais à la PS5, surtout à FC 24, un jeu de football. L'après-midi, je sortais jouer au football avec les copains de mon grand-frère. Un soir, je suis sorti dîner dans un restaurant nommé Soite (?). Un autre jour, je suis allé aux Ewües 1 où j'ai vu Alperen.</text:p>
      <text:p text:style-name="P4"><text:span text:style-name="Strong_20_Emphasis">Mes vacances (Seynabou)</text:span></text:p>
      <text:p text:style-name="P4">Pendant mes vacances, j'ai regardé une série intitulée "Les vacances de la tante jaune" (OU « Les tantes Jeanne - Ah les vacances ! » ?). L'histoire commence avec Ôda rebondissant sur son lit, puis prenant sa valise blanche, pressé de partir en vacances avec Patate, Odette, Citron et Captus. Ils ont pris le bus magique, conduit par Ôda, pour aller à l'aéroport, puis ont pris l'avion. Arrivés à la ville à 16h, ils ont d'abord tenté d'aller à la salle d'Arcade, mais elle était fermée, alors ils sont allés au manège avant de dormir.</text:p>
      <text:p text:style-name="P4"><text:span text:style-name="Strong_20_Emphasis">Mes vacances (Inès)</text:span></text:p>
      <text:p text:style-name="P4">Pendant ces vacances, j'ai dormi chez ma cousine. Nous avons joué dehors au château, puis fait des dessins. Un jour, mon cousin est venu nous rendre visite. Je suis allée au centre, où j'ai vu mes copines avec lesquelles j'ai joué. Ensuite, nous avons réalisé des activités et dessiné avec Ethan.</text:p>
      <text:p text:style-name="P4"><text:span text:style-name="Strong_20_Emphasis">Mes vacances (Anas)</text:span></text:p>
      <text:p text:style-name="P4"><text:soft-page-break/>Pour mes vacances, je suis allé en Tunisie. J'ai rendu visite à ma grand-mère et suis allé en ville avec mes tantes et ma cousine. Nous avons mangé dans un restaurant en bord de plage, où j'ai choisi des pâtes aux fruits de mer.</text:p>
      <text:p text:style-name="P4"><text:span text:style-name="Strong_20_Emphasis">Mes vacances (Hasan)</text:span></text:p>
      <text:p text:style-name="P4">Pendant mes vacances, ma maman m'a acheté une montre connectée. Le 2 janvier, j'ai découvert ses fonctions : elle compte mes pas, affiche les messages, et peut être éteinte en appuyant trois secondes sur le bouton "Off". Elle mesure aussi la distance parcourue en kilomètres quand je cours et surveille ma température corporelle (?) et mon rythme cardiaque : le nombre de battements de mon cœur en une minute !</text:p>
      <text:p text:style-name="P4"><text:span text:style-name="Strong_20_Emphasis">Mes vacances (Enzo)</text:span></text:p>
      <text:p text:style-name="P4">Un jour, pendant mes vacances, je suis allé jouer au football, et je suis revenu à 15h32 (!) pour jouer à des jeux comme Fortnite, Call of Duty et regarder YouTube. J'ai également retrouvé mes amis pour jouer au football, puis je suis allé au magasin GEMO pour acheter des chaussures de la marque NASA pour 30 €. Nous avons dîné en famille et sommes restés à Cluses, où nous avons mangé une pizza le soir avant de dormir.</text:p>
      <text:p text:style-name="P4"><text:span text:style-name="Strong_20_Emphasis">Mes vacances (Rares)</text:span></text:p>
      <text:p text:style-name="P4"><text:span text:style-name="Strong_20_Emphasis"><text:span text:style-name="T1">Pendant mes vacances, le Père Noël m'a apporté deux voitures télécommandées en Lego. Le lendemain, nous sommes allés à la patinoire où nous nous sommes beaucoup amusés. Ensuite, nous avons visité le village du Père Noël avant de rentrer chez nous.</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8T10:17:19</meta:creation-date>
    <dc:date>2024-01-10T11:08:45.26</dc:date>
    <meta:editing-duration>PT21H2M40S</meta:editing-duration>
    <meta:editing-cycles>25</meta:editing-cycles>
    <meta:generator>OpenOffice/4.1.13$Win32 OpenOffice.org_project/4113m1$Build-9810</meta:generator>
    <dc:creator>olivier Gibaud</dc:creator>
    <meta:document-statistic meta:table-count="0" meta:image-count="0" meta:object-count="0" meta:page-count="3" meta:paragraph-count="42" meta:word-count="1161" meta:character-count="6562"/>
  </office:meta>
</office:document-meta>
</file>