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fr" fo:country="F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Pendant mes vacances je suis allé chez ma tante à Cesi. J’ai dormi là-bas trois jours. La maison est une villa. Puis je suis rentrée chez moi. Le lendemain matin à 10H je suis partie au Carré Jeunes. On a fait une maquette des Ewües.</text:p>
      <text:p text:style-name="P1"/>
      <text:p text:style-name="P1"/>
      <text:p text:style-name="P1">Mes vacances (Souhil)</text:p>
      <text:p text:style-name="P1"/>
      <text:p text:style-name="P1">Pendant les vacances j’ai dormi chez mon cousin et j’ai joué à la Play Station 4. Mon cousin est venue chez moi et ensuite on est sorti dehors et on a joué au football avec mes autres copains.</text:p>
      <text:p text:style-name="P1"/>
      <text:p text:style-name="P1">TROP COURT</text:p>
      <text:p text:style-name="P1"/>
      <text:p text:style-name="P1">Mes vacances (Djasmine)</text:p>
      <text:p text:style-name="P1"/>
      <text:p text:style-name="P1">Pendant mes vacances je suis partie à Paris pour fêter l’anniversaire de mes parents avec ma famille. J’ai joué à Fortnite avec mes frères et on a fait topain (ce qui signifie qu’on a gagné la partie). On est parti faire les magasins avec ma cousine. </text:p>
      <text:p text:style-name="P1"/>
      <text:p text:style-name="P1">On est parti jouer au foot avec nos cousins. Ma cousine de 7 ans a boudé.</text:p>
      <text:p text:style-name="P1"/>
      <text:p text:style-name="P1">Mes vacances (Younes)</text:p>
      <text:p text:style-name="P1"/>
      <text:p text:style-name="P1">Pendant mes vacances je suis partie chez ma tante. J’ai dormi deux jours. On a mangé dans un restaurant. On a mangé de la salade et des fruits de mer et des carottes rapées. Puis nous sommes partis au magasin et nous sommes sortis faire de la trotinette électrique puis nous sommes rentrés.</text:p>
      <text:p text:style-name="P1"/>
      <text:p text:style-name="P1">Mes vacances (Ajan)</text:p>
      <text:p text:style-name="P1"/>
      <text:p text:style-name="P1">Pendant mes vacances de noël j’ai eu comme cadeau une PS5 et une manette rouge. Avec mes parents, mon ami et ses parents nous sommes partis à la montagne. Nous avons beaucoup joué avec la neige. Nous avons aussi fait un bonhomme de neige.</text:p>
      <text:p text:style-name="P1"/>
      <text:p text:style-name="P1"/>
      <text:p text:style-name="P1">Mes vacances (Meryem)</text:p>
      <text:p text:style-name="P1"/>
      <text:p text:style-name="P1">J’ai fait des activités en famille. J’ai fait des dessins et des jeux. J’ai aussi fait de la lecture et j’ai fait mes devoirs et j’ai dormi chez ma grand-mère. Et j’ai participé à plusieurs aides en lecture. Et j’ai aussi regardé la télévision et joué à la console. Et j’ai aussi joué dehors aussi j’ai fait deux fois les courses avec mon père.</text:p>
      <text:p text:style-name="P1"/>
      <text:p text:style-name="P1"/>
      <text:p text:style-name="P1">Mes vacances (Kardelen)</text:p>
      <text:p text:style-name="P1"/>
      <text:p text:style-name="P1">J’ai acheté des habits. Je suis allée manger à « So Eat ». Les autres jours j’ai mangé des pizzas et des buches de Noël. Il y avait mon beau-père.</text:p>
      <text:p text:style-name="P1"/>
      <text:p text:style-name="P1">TROP COURT</text:p>
      <text:p text:style-name="P1"/>
      <text:p text:style-name="P1"><text:soft-page-break/>Mes vacances (Hajer)</text:p>
      <text:p text:style-name="P1"/>
      <text:p text:style-name="P1">Je ferai du drone avec mon père et le drone il s’est bloqué dans l’arbre. Après moi et <text:s/>ma sœur on est partis donner des bonbons aux gens. Moi et ma sœur on est partis faire des tours en roller vers un parc.</text:p>
      <text:p text:style-name="P1"/>
      <text:p text:style-name="P1">Mes vacances (Abdoulaye)</text:p>
      <text:p text:style-name="P1"/>
      <text:p text:style-name="P1">Pendant mes vacances je suis allé à la ville de Lyon. Là-bas j’ai vu mes cousins et mon tonton et ma tata mes cousins et mon tonton. Nous ont aidés à ramerner toutes les affaires. On m’a ramené et quand on est venu on a mangé du poulet grillé. Le lendemain matin on a pris le petit déjeuner.</text:p>
      <text:p text:style-name="P1"/>
      <text:p text:style-name="P1">Mes vacances (Lila)</text:p>
      <text:p text:style-name="P1"/>
      <text:p text:style-name="P1">Pendant mes vacances je suis allée au lac de Thiez avec ma famille sauf mes sœurs qui dormaient. Après nous avons joué et il faisait beau. Puis j’ai vu ma grande cousine et ma petite cousine. J’ai vu ma grande cousine jouer avec sa mère. Je m’ennuie donc ma grand-mère m’a donné la raquette. Puis nous avons joué ma sœur et moi.</text:p>
      <text:p text:style-name="P1"/>
      <text:p text:style-name="P1">Mes vacances (Kléa)</text:p>
      <text:p text:style-name="P1"/>
      <text:p text:style-name="P1">Pendant les vacances j’ai fait mon anniversaire et tous mes copines vient chez moi. Pendant les vacances j’ai fait le nouvel an. c’était bien. On s’est éclaté avec ma cousine.</text:p>
      <text:p text:style-name="P1"/>
      <text:p text:style-name="P1">TROP COURT</text:p>
      <text:p text:style-name="P1"/>
      <text:p text:style-name="P1">Mes vacances (Sead)</text:p>
      <text:p text:style-name="P1"/>
      <text:p text:style-name="P1">Pendant mes vacances je suis sorti dehors pour faire un match avec mes copains. Par exemple : Yassine, Adam, etc. J'ai joué avec mon petit frère : on a joué avec des voitures en jouet. Je suis rentré chez moi pour regarder un film. Ce film s'appelle Lupin avec mes parents. Je suis allé au restaurant avec mes parents. On a mangé des spagéti. Je suis allé au parc de trampoline.</text:p>
      <text:p text:style-name="P1"/>
      <text:p text:style-name="P1">Mes vacances (Ilyess)</text:p>
      <text:p text:style-name="P1"/>
      <text:p text:style-name="P1">Pendant mes vacances je suis allé à Lesgé pour faire de la luge. Et après on est rentré pour jouer à la PS4 à Rollox et après on fait les devoirs.</text:p>
      <text:p text:style-name="P1"/>
      <text:p text:style-name="P1">TROP COURT</text:p>
      <text:p text:style-name="P1"/>
      <text:p text:style-name="P1">Mes vacances (Alperen)</text:p>
      <text:p text:style-name="P1"/>
      <text:p text:style-name="P1">J'ai joué avec mes frères à la PS5 à FC24 et on est allé dehors avec mes frères. On a joué au foot avec mes pots et il y avait Ilyess et Yassine. On est allé à sait et j'étais encore j'ai vu Yassine. Et après je suis allé au parc des Ewües 2.</text:p>
      <text:p text:style-name="P1"/>
      <text:p text:style-name="P1">Mes vacances (Yassine)</text:p>
      <text:p text:style-name="P1"/>
      <text:p text:style-name="P1">Moi tous les jours le matin je joue à ma PS5. Je joue à FC 24. C'est un jeu de football. L'après midi je sors dehors et je joue au foot avec les copains de mon grand-frère. Un jour je suis sorti la nuit pour aller dans un restaurant qui s'appelle Soite. Je suis sorti aux Ewües 1 et j'ai vu Alperen.</text:p>
      <text:p text:style-name="P1"/>
      <text:p text:style-name="P1"><text:soft-page-break/>Mes vacances (Seynabou)</text:p>
      <text:p text:style-name="P1"/>
      <text:p text:style-name="P1">Pendant mes vacances j'ai regardé une série. La série s'appelle : « Les vacances de la tante jaune ». Au début il y avait Ôda il avait reboudit sur son lit. Ensuite il a pris sa valise blanche. Il était pressé d'aller en vacances avec Patate, Odette, Citron et Captus. Ils ont pris le bus magique. C'était Ôda qui conduisait. Ils sont allés à l'aéroport. Ils ont pris l'avion. Il était arrivé à la ville à 16:00 Ils sont allés à la salle d'Arcade mais elle était fermée alors ils sont allés au manège. Ensuite ils sont allés dormir.</text:p>
      <text:p text:style-name="P1"/>
      <text:p text:style-name="P1">Mes vacances (Inès)</text:p>
      <text:p text:style-name="P1"/>
      <text:p text:style-name="P1">C'étair quand j'ai dormi chez ma cousine. On a joué dehors au château. Ensuite on a fait des dessins et soudain mon cousin est venu. Je suis allé au centre. J'ai vu mes copines. On a joué. Après on a fait des activités. On a dessiné avec Ethan.</text:p>
      <text:p text:style-name="P1"/>
      <text:p text:style-name="P1">Mes vacances (Anas)</text:p>
      <text:p text:style-name="P1"/>
      <text:p text:style-name="P1">Pour mes vacances je suis allé en Tunisie. Je suis allé dhez ma grand-mère et je suis allé en ville avec mes tatas et ma cousine. On est allé dans un restaurant devant la plage et il y avait des plats avec des fruits de mer et moi j'ai pris des pâtes aux fruits de mer.</text:p>
      <text:p text:style-name="P1"/>
      <text:p text:style-name="P1">Mes vacances (Hasan)</text:p>
      <text:p text:style-name="P1"/>
      <text:p text:style-name="P1">Dans mes vacances ma maman il m'a acheté une montre connectée. Le 2 janvier et il pouvait faire quand je marche il compte. Quand il y a un messsage on peut voir. Si on veut éteindre tout à la fin il y a un bouton Off. On appuie 3 secondes dessus. Et quand je cours il fait je fait combien de km. Et après il pouvait faire quand mon peu il est chaud. Et arpès il pouvait compter mon cœur par exemple.</text:p>
      <text:p text:style-name="P1"/>
      <text:p text:style-name="P1">Mes vacances (Enzo)</text:p>
      <text:p text:style-name="P1"/>
      <text:p text:style-name="P1">Je suis allé au foot. Pour les santenements est je suis venu à 15:32 est jes jouex. Au jeux Fortnite et à Calof de tchi et Youtube et je sort vouare mes copains joux au foot et je suis rantrer et je suis alai à GEMO pour macheter des chesur NASA pour 30 €. On a mangé en famille et on est resté à <text:s/>Clues et on a mangé une pizza et on est allé dormir.</text:p>
      <text:p text:style-name="P1"/>
      <text:p text:style-name="P1">Mes vacances (Rares)</text:p>
      <text:p text:style-name="P1"/>
      <text:p text:style-name="P1">Pendant mes vacances le Père Noël est passé. Comme cadeau il m'avait apporté deux voitures en Légo télécommandés. Le lendemain nous sommes partis à la patinoire. Nous nous sommes amusés et après on est parti au village du Père Noël. Et le soir on est rentrés chez no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1-08T10:17:19</meta:creation-date>
    <dc:date>2024-01-09T07:18:50.09</dc:date>
    <meta:editing-duration>PT20H2M25S</meta:editing-duration>
    <meta:editing-cycles>16</meta:editing-cycles>
    <meta:generator>OpenOffice/4.1.13$Win32 OpenOffice.org_project/4113m1$Build-9810</meta:generator>
    <dc:creator>olivier Gibaud</dc:creator>
    <meta:document-statistic meta:table-count="0" meta:image-count="0" meta:object-count="0" meta:page-count="3" meta:paragraph-count="46" meta:word-count="1224" meta:character-count="6350"/>
  </office:meta>
</office:document-meta>
</file>