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6cm" fo:margin-left="0.037cm" fo:margin-right="-0.012cm" table:align="margins"/>
    </style:style>
    <style:style style:name="Tableau1.A" style:family="table-column">
      <style:table-column-properties style:column-width="11.986cm" style:rel-column-width="6795*"/>
    </style:style>
    <style:style style:name="Tableau1.B" style:family="table-column">
      <style:table-column-properties style:column-width="4.99cm" style:rel-column-width="282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Arial1" fo:font-size="10.5pt" fo:letter-spacing="normal" fo:font-style="normal" fo:font-weight="normal"/>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Comic Sans MS" fo:font-size="12pt" fo:letter-spacing="normal" fo:font-style="normal" fo:font-weight="normal" style:font-size-asian="12pt" style:font-size-complex="12pt"/>
    </style:style>
    <style:style style:name="T1" style:family="text">
      <style:text-properties fo:color="#0d0d0d"/>
    </style:style>
    <style:style style:name="T2" style:family="text">
      <style:text-properties fo:color="#0d0d0d" style:font-name="S h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Quatrième JET : textes corrigés et légèrement améliorés<text:line-break/>********************************************************</text:p>
      <text:p text:style-name="P1"/>
      <table:table table:name="Tableau1" table:style-name="Tableau1">
        <table:table-column table:style-name="Tableau1.A"/>
        <table:table-column table:style-name="Tableau1.B"/>
        <table:table-row>
          <table:table-cell table:style-name="Tableau1.A1" office:value-type="string">
            <text:p text:style-name="P2">Yassine - Version 3 corrigée</text:p>
          </table:table-cell>
          <table:table-cell table:style-name="Tableau1.B1"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J'ai joué avec Anas au Grand-Champ et nous avons organisé un tournoi de foot. Nous sommes arrivés deuxième du classement et j'étais très content. Ensuite, je suis allé à So Eat samedi où j'ai mangé un menu délicieux. Nous avons joué à cache-cache et nous avons également fait une partie de PV (Points de Vie). </text:p>
            <text:p text:style-name="P2">Plus tard, je suis allé chez ma grand-mère où nous avons dégusté un repas algérien traditionnel : le couscous. Mon oncle est venu chez moi et nous avons partagé un autre repas algérien spécial préparé par ma mère, qui comprenait du msemene (sorte de crêpe) accompagné d'une délicieuse sauce piquant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Anas - Version 3 corrig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text:span text:style-name="T1">J'ai joué avec Yassine au Grand-Champ et nous avons organisé un tournoi de foot. Ensuite, nous avons joué à une partie de PV (Points de Vie), un jeu où deux personnes essaient d'attraper les autres.</text:span> </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Inès - Version 3 corrigée</text:p>
          </table:table-cell>
          <table:table-cell table:style-name="Tableau1.B2" office:value-type="string">
            <text:p text:style-name="P1"/>
          </table:table-cell>
        </table:table-row>
        <table:table-row>
          <table:table-cell table:style-name="Tableau1.A2" office:value-type="string">
            <text:p text:style-name="P2">Pendant les vacances, ma mère et moi sommes allées à la bibliothèque pour rendre le livre sur Napoléon dans le quel j'ai appris que Napoléon a fait 5 ans d’études militaire. J’ai emprunté "Léonard de Vinci et la Joconde"où j'ai appris que l'italien Léonard de Vinci a quitté l’atelier de Florence pour Milan en 1482. Ensuite, je suis rentrée à la maison pour lire ce livre. </text:p>
            <text:p text:style-name="P2">Le weekend, avec mon père, nous nous sommes promenés. Le lendemain matin, je me suis réveillée à 7h49 pour préparer mon petit-déjeuner avant de partir avec ma famille à Annecy voir ma tante, mes cousins, ma cousine et mon oncle. Plus tard, je suis sortie me promener avec mon cousin pour manger un gâteau au goût de framboise.</text:p>
          </table:table-cell>
          <table:table-cell table:style-name="Tableau1.B2" office:value-type="string">
            <text:p text:style-name="P1"/>
          </table:table-cell>
        </table:table-row>
        <text:soft-page-break/>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Enzo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Je suis resté à Cluses car j’étais malade. J’avais beaucoup de toux et de vomissements, donc je suis resté à la maison pendant six jours. Malgré ma maladie, je suis sorti jouer au foot, mais j’avais du mal à respirer car je suis légèrement asthmatique.</text:p>
            <text:p text:style-name="P2"/>
            <text:p text:style-name="P2">J’ai essayé d’appeler mon père, mais il m’a dit qu’il ne pourrait pas venir me chercher. Il s’est fait une entorse à la suite d’un accident : une voiture lui est passée dessus alors qu’il était en trottinette électrique.</text:p>
            <text:p text:style-name="P2"/>
            <text:p text:style-name="P2">Je suis rentré à la maison à 19h40. Ma mère m’a appelé pour dîner et nous avons mangé un kebab avec des frites et du Coca-Cola avec ma petite sœur. Elle s’est couchée à 20h32, mais moi j’ai encore regardé des vidéos avant de me coucher. Pour demain, je n’ai rien de spécial de prévu.</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Kléa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Je suis sortie jouer au foot avec mon frère dans notre jardin. Ensuite, nous sommes rentrés, avons préparé du poulet accompagné de riz, puis nous sommes allés dormir. Le lendemain matin, nous nous sommes réveillés et avons pris notre petit déjeuner. Ensuite, nous avons joué à Uno, puis nous avons fait nos devoirs. Après cela, nous avons mangé des spaghettis pour le déjeuner. Plus tard, nous avons fait une pause puis nous avons joué à des jeux sur les téléphones.</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ext:soft-page-break/>
        <table:table-row>
          <table:table-cell table:style-name="Tableau1.A2" office:value-type="string">
            <text:p text:style-name="P2">Lila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nous sommes allés à Carrefour. Nous y avons acheté des déguisements pour le carnaval. J’ai choisi une robe, tout comme mes sœurs. Le lendemain, je me suis réveillée et j’ai pris un petit-déjeuner composé de céréales avec du lait. Ensuite, j’ai essayé ma robe qui était magnifique, ce qui m’a rendue très heureuse. Après cela, ma famille et moi sommes allés au carnaval. Nous nous sommes arrêtés parce que c’était fini. Ensuite, j’ai eu un petit creux, donc j’ai mangé un délicieux gâteau au sucre. Par la suite, je suis montée dans un manège avec des voitures.</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Ajan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d’hiver, ma grand-mère et mon oncle sont venus nous rendre visite. Nous sommes allés à Annecy et j’étais très heureux. Nous avons nourri les canards, mon frère et moi étions très contents. Ensuite, nous sommes allés manger des pâtisseries. J’ai pris un croissant et mon frère a pris un pain au chocolat. Nous avons joué ensemble dans le parc, puis sommes rentrés à la maison, très fatigués. Le lendemain matin, nous sommes allés dans un parc où nous avons joué au foot.</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Rares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les vacances, nous sommes allés chez des amis de mes parents qui habitent à la montagne. Après avoir discuté pour décider où aller, nous avons finalement opté pour Genève, au bord du lac Léman. Là-bas, nous nous sommes promenés, avons exploré les environs, et avons rencontré des canards à qui nous avons donné à manger. J’étais content pour eux. Nous avons également pris le temps de prendre des photos. J’ai admiré la vue sur le lac, puis nous sommes allés manger au restaurant rapide KFC où j’ai apprécié mon repas. En rentrant, j’ai joué un peu à FIFA sur PS4. Pour conclure la journée, nous avons regardé un film tous ensemble.</text:p>
          </table:table-cell>
          <table:table-cell table:style-name="Tableau1.B2" office:value-type="string">
            <text:p text:style-name="P1"/>
          </table:table-cell>
        </table:table-row>
        <text:soft-page-break/>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Kardelen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j’ai fêté mon anniversaire le soir du 28 février. La soirée a été marquée par un délicieux gâteau, suivi de la traditionnelle ouverture des cadeaux. Parmi les merveilles offertes se trouvaient un iPad, un vélo, ainsi qu’une adorable petite guitare. Ce fut une belle et joyeuse soi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Alperen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je suis allé à Annemasse pour faire des achats. Nous avons acheté des chaussures de sport de marque : des TN et des Asics. Nous avons également acheté cinq montres électroniques pour moi, mes frères et mes parents. Ensuite, nous avons décidé d’aller au restaurant, mais ce n’était pas à Annemasse, c’était à Scionzier. Le restaurant s’appelait Saïd. Pour clore la journée, nous avons regardé un film en dégustant du popcorn coloré. Le lendemain, nous avons opté pour une sortie au cinéma.</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Ilyess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les vacances, je suis allé sur la piste cyclable pour faire du vélo, mais cela ne s’est pas déroulé comme prévu car ma petite sœur a commencé à pleurer. Elle avait mal au pied. Je lui ai dit de s’asseoir un moment et de se reposer.</text:p>
            <text:p text:style-name="P2"/>
            <text:p text:style-name="P2">Le lendemain, nous sommes allés jouer avec Rares et David. Nous avons joué à loup famille. Le meilleur moment a été lorsque nous avons joué au foot et assisté au carnaval.</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ext:soft-page-break/>
        <table:table-row>
          <table:table-cell table:style-name="Tableau1.A2" office:value-type="string">
            <text:p text:style-name="P2">Hajer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les vacances, je suis allée dans un restaurant turc avec ma famille : ma grand-mère, ma mère, mon frère, mon père et ma sœur. Une fois arrivés à Annemasse, nous sommes entrés dans le restaurant. Ma sœur et moi avons pris une assiette kebab et, pour le dessert, ma sœur a choisi un tiramisu. J’ai goûté le tiramisu de ma sœur. À la fin, mon ventre était bien rempli et j’avais soif : ma sœur et moi avons beaucoup bu d’eau ! Ensuite, nous sommes allées faire un petit tour et j’ai joué avec ma sœur.</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Sead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j’ai d’abord fait mes devoirs puis j’ai joué avec mon petit frère. Le lendemain matin, après avoir pris mon petit déjeuner, je suis sorti à 13 heures. Plus tard dans la journée, nous avons organisé un match de football, et lors d’une feinte, Souhil et moi nous sommes cognés et j’ai eu un hématome à l’oeil. Le jour suivant, mon bleu avait diminué mais j’avais encore mal, et mon petit frère me rassurait en me disant "tout va bien" en bosniac (langue parlée en Bosni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Abdoulaye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les vacances, nous sommes sortis manger à So Eat avec ma famille, puis nous nous sommes rendus à Rumilly pour assister au match de basket de ma sœur. C’était un match de coupe et elle a fini par gagner. Le lendemain matin, mon père a acheté un PC portable. Il y a installé Roblox, un jeu où tu peux notamment créer un groupe. Nous avons créé un groupe de classe avec Souhil, Younes, Lila, Sead, Djasmine et moi.</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ext:soft-page-break/>
        <table:table-row>
          <table:table-cell table:style-name="Tableau1.A2" office:value-type="string">
            <text:p text:style-name="P2">Meryem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Je suis allé chez ma grand-mère et il y avait une fête pour elle. Tous mes cousins, cousines, oncles et tantes étaient là. Mon grand-père a organisé un barbecue et nous avons mangé des merguez, du poulet, du riz avec des patates. Après avoir bien mangé, nous sommes sortis jouer dehors.</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Djasmine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j’ai passé beaucoup de temps à l’extérieur avec ma copine Maria, faisant diverses activités comme une promenade au parc, du roller avec mon frère, et une visite chez ma tante et ma grand-mère. Nous avons aussi eu des moments de divertissement chez Sarah en jouant à Roblox, suivi d’un repas au retaurant rapide KFC, puis d’une partie de football à Thiez avec mes deux frères.</text:p>
            <text:p text:style-name="P2"/>
            <text:p text:style-name="P2">En famille, nous sommes allés à la piste cyclable. Je suis également allé au Carré Jeune. En outre, j’ai participé à l’anniversaire de ma copine, assisté à une assemblée générale avec mon oncle, et partagé des moments de jeu vidéo avec mes cousines. Les vacances ont également inclus une visite au collège où travaille ma mère, une sortie shopping avec mon frère pour acheter des jouets pour ma nièce et mon neveu, et enfin, une visite chez ma cousin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Assya - Version 3 amélior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Pendant mes vacances de Noël, je suis allée chez ma tante, qui a une villa. Nous avons mangé rapidement pour pouvoir aller au Kids Fun Park. Il y avait des trampolines, des toboggans, des bouées et même un volcan. Ensuite, nous sommes partis à Pika Worc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ext:soft-page-break/>
        <table:table-row>
          <table:table-cell table:style-name="Tableau1.A2" office:value-type="string">
            <text:p text:style-name="P2">Younes - Version 3 corrig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table:number-rows-spanned="5" office:value-type="string">
            <text:p text:style-name="P2">Je suis allé deux jours chez ma tante.</text:p>
            <text:p text:style-name="P2"/>
            <text:p text:style-name="P2">Ensuite, nous sommes allés à Annecy. À Annecy nous avons fait un tour dans un magasin de chaussures : ma tante ma acheter des chaussures. Après nous sommes allés chercher ma cousine à son travail.</text:p>
            <text:p text:style-name="P2"/>
            <text:p text:style-name="P2">Puis nous sommes retournés à Cuses où j’ai commencé mes devoirs. Après, je me suis reposé et suis sorti jouer avec Anas et Abdoulaye. Nous avons fait du vélo.</text:p>
          </table: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Hasan - Version 3 corrig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table:number-rows-spanned="5" office:value-type="string">
            <text:p text:style-name="P2">Le premier jour de mes vacances, je me suis réveillé à 3h00 et j’ai discrètement pris ma tablette sans réveiller mes parents. J’ai joué à Brawl Stars jusqu’à 5h24, puis à Free Fire jusqu’à 6h52. Ensuite, j’ai joué à FIFA 12 sur ma console jusqu’à ce que mes parents se réveillent.</text:p>
            <text:p text:style-name="P2"/>
            <text:p text:style-name="P2">Quand mes parents se sont levés, ma maman a rapidement préparé le petit déjeuner, qui était spécial. Après ce petit-déjeuner spécial avec ma sœur Hulya, nous sommes allés chez ma grand-mère et mon oncle jusqu’à 17h49.</text:p>
            <text:p text:style-name="P2"/>
            <text:p text:style-name="P2">Mes cousins étaient là, et j’ai joué avec eux ainsi qu’avec ma sœur : nous nous sommes fait des "gliglis", nous avons bien rigolé. Ensuite, ma grand-mère et mon oncle nous ont fait une surprise en nous offrant des portefeuilles. Nous sommes restés un moment, puis mes cousins sont partis. L’un d’entre eux a pleuré en partant, ce qui m’a rendu triste. Après environ une heure, nous sommes rentrés chez nous : j’étais très fatigué.</text:p>
          </table: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ext:soft-page-break/>
        <table:table-row>
          <table:table-cell table:style-name="Tableau1.A2" office:value-type="string">
            <text:p text:style-name="P2">Souhil - Version 1 corrigée</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table:number-rows-spanned="3" office:value-type="string">
            <text:p text:style-name="P2">Pendant les vacances, je suis allé au cinéma pour regarder un film intitulé "DUNE". Celui-ci était divisé en deux parties, que j’ai toutes les deux regardées avec plaisir.</text:p>
            <text:p text:style-name="P2"/>
            <text:p text:style-name="P2">J’ai également reçu un colis.</text:p>
            <text:p text:style-name="P2"/>
            <text:p text:style-name="P2">J’ai dormi chez ma grand-mère avec mes cousins et cousines, y compris ma grande cousine qui venait de Grenoble. J’ai joué avec le frère de Djasmine et d’autres amis.</text:p>
          </table: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covered-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Seynabou absent</text:p>
          </table:table-cell>
          <table:table-cell table:style-name="Tableau1.B2" office:value-type="string">
            <text:p text:style-name="P1"/>
          </table:table-cell>
        </table:table-row>
        <table:table-row>
          <table:table-cell table:style-name="Tableau1.A2" office:value-type="string">
            <text:p text:style-name="P2"/>
          </table:table-cell>
          <table:table-cell table:style-name="Tableau1.B2" office:value-type="string">
            <text:p text:style-name="P1"/>
          </table:table-cell>
        </table:table-row>
        <table:table-row>
          <table:table-cell table:style-name="Tableau1.A2" office:value-type="string">
            <text:p text:style-name="P2">Matej absent</text:p>
          </table:table-cell>
          <table:table-cell table:style-name="Tableau1.B2"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4-03-06T17:29:51.57</meta:creation-date>
    <dc:date>2024-03-06T17:54:05.09</dc:date>
    <dc:creator>olivier Gibaud</dc:creator>
    <meta:editing-duration>PT24M15S</meta:editing-duration>
    <meta:editing-cycles>12</meta:editing-cycles>
    <meta:generator>OpenOffice/4.1.13$Win32 OpenOffice.org_project/4113m1$Build-9810</meta:generator>
    <meta:document-statistic meta:table-count="1" meta:image-count="0" meta:object-count="0" meta:page-count="8" meta:paragraph-count="55" meta:word-count="1911" meta:character-count="10900"/>
  </office:meta>
</office:document-meta>
</file>