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padding="0.049cm" fo:border="0.06pt solid #e3e3e3"/>
      <style:text-properties style:font-name="Comic Sans MS" fo:font-size="11pt" style:font-size-asian="11pt" style:font-size-complex="11pt"/>
    </style:style>
    <style:style style:name="P2" style:family="paragraph" style:parent-style-name="Text_20_body">
      <style:paragraph-properties fo:padding="0.049cm" fo:border="0.06pt solid #e3e3e3"/>
      <style:text-properties style:font-name="Comic Sans MS" fo:font-size="11pt" officeooo:paragraph-rsid="0007783d" style:font-size-asian="11pt" style:font-size-complex="11pt"/>
    </style:style>
    <style:style style:name="P3" style:family="paragraph" style:parent-style-name="Text_20_body">
      <style:paragraph-properties fo:padding="0.049cm" fo:border="0.06pt solid #e3e3e3"/>
      <style:text-properties style:font-name="Comic Sans MS" fo:font-size="11pt" officeooo:rsid="00062274" officeooo:paragraph-rsid="00062274" style:font-size-asian="11pt" style:font-size-complex="11pt"/>
    </style:style>
    <style:style style:name="P4" style:family="paragraph" style:parent-style-name="Text_20_body">
      <style:paragraph-properties fo:padding="0.049cm" fo:border="0.06pt solid #e3e3e3"/>
      <style:text-properties style:font-name="Comic Sans MS" fo:font-size="11pt" officeooo:rsid="00062274" officeooo:paragraph-rsid="000a573d" style:font-size-asian="11pt" style:font-size-complex="11pt"/>
    </style:style>
    <style:style style:name="P5" style:family="paragraph" style:parent-style-name="Text_20_body">
      <style:paragraph-properties fo:padding="0.049cm" fo:border="0.06pt solid #e3e3e3"/>
      <style:text-properties style:font-name="Comic Sans MS" fo:font-size="11pt" officeooo:paragraph-rsid="000a573d" style:font-size-asian="11pt" style:font-size-complex="11pt"/>
    </style:style>
    <style:style style:name="P6" style:family="paragraph" style:parent-style-name="Standard">
      <style:text-properties style:font-name="Comic Sans MS" fo:font-size="11pt" style:font-size-asian="11pt" style:font-size-complex="11pt"/>
    </style:style>
    <style:style style:name="P7" style:family="paragraph" style:parent-style-name="Text_20_body">
      <style:paragraph-properties fo:padding="0.049cm" fo:border="0.06pt solid #e3e3e3"/>
      <style:text-properties style:font-name="Comic Sans MS" fo:font-size="11pt" officeooo:rsid="00062274" officeooo:paragraph-rsid="00062274" style:font-size-asian="11pt" style:font-size-complex="11pt"/>
    </style:style>
    <style:style style:name="P8" style:family="paragraph" style:parent-style-name="Text_20_body">
      <style:paragraph-properties fo:padding="0.049cm" fo:border="0.06pt solid #e3e3e3"/>
      <style:text-properties style:font-name="Comic Sans MS" fo:font-size="11pt" officeooo:rsid="00062274" officeooo:paragraph-rsid="000a68e5" style:font-size-asian="11pt" style:font-size-complex="11pt"/>
    </style:style>
    <style:style style:name="P9" style:family="paragraph" style:parent-style-name="Text_20_body">
      <style:paragraph-properties fo:padding="0.049cm" fo:border="0.06pt solid #e3e3e3"/>
      <style:text-properties style:font-name="Comic Sans MS" fo:font-size="11pt" officeooo:paragraph-rsid="000a68e5" style:font-size-asian="11pt" style:font-size-complex="11pt"/>
    </style:style>
    <style:style style:name="T1" style:family="text">
      <style:text-properties officeooo:rsid="00062274"/>
    </style:style>
    <style:style style:name="T2" style:family="text">
      <style:text-properties style:font-name-asian="Liberation Serif1" style:font-name-complex="Liberation Serif1"/>
    </style:style>
    <style:style style:name="T3" style:family="text">
      <style:text-properties style:font-name-asian="SimSun" style:font-name-complex="Lucida Sans"/>
    </style:style>
    <style:style style:name="T4" style:family="text">
      <style:text-properties officeooo:rsid="000a573d"/>
    </style:style>
    <style:style style:name="T5" style:family="text">
      <style:text-properties officeooo:rsid="000a68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énom de l’énfant : ……………………………………………….</text:p>
      <text:p text:style-name="P1">Chers parents,</text:p>
      <text:p text:style-name="P2">Nous organisons une sortie au Ciné Cluses (Chemin de l'Épinette, 74300 Cluses) le lundi 18 mars. </text:p>
      <text:p text:style-name="P5">Départ : <text:span text:style-name="T5">8H15</text:span> de l'école. <text:line-break/><text:span text:style-name="T1">Séance : 9H – 11H - "Le voyage de Chihiro". (durée du film : 2H)<text:line-break/>R</text:span>etour <text:span text:style-name="T1">à l’école </text:span>vers 11H<text:span text:style-name="T5">30</text:span>. <text:line-break/></text:p>
      <text:p text:style-name="P2">Nous avons besoin de parents accompagnateurs. </text:p>
      <text:p text:style-name="P2">Merci de confirmer votre disponibilité :</text:p>
      <text:p text:style-name="P3"><text:span text:style-name="T2">□</text:span><text:span text:style-name="T3"> </text:span>OUI, je peux accompagner. <text:tab/>Nom et prénom : …………………………………..</text:p>
      <text:p text:style-name="P3"><text:span text:style-name="T2">□</text:span><text:span text:style-name="T3"> </text:span>NON, je ne suis pas disponible.</text:p>
      <text:p text:style-name="P3">Votre signature : …………………………………………………………...</text:p>
      <text:p text:style-name="P1">Cordialement,</text:p>
      <text:p text:style-name="P3">L’équipe enseignante</text:p>
      <text:p text:style-name="P6"/>
      <text:p text:style-name="P6"/>
      <text:p text:style-name="P8">Prénom de l’énfant : ……………………………………………….</text:p>
      <text:p text:style-name="P9">Chers parents,</text:p>
      <text:p text:style-name="P9">Nous organisons une sortie au Ciné Cluses (Chemin de l'Épinette, 74300 Cluses) le lundi 18 mars. </text:p>
      <text:p text:style-name="P9">Départ : <text:span text:style-name="T5">8H15</text:span> de l'école. <text:line-break/><text:span text:style-name="T1">Séance : 9H – 11H - "Le voyage de Chihiro". (durée du film : 2H)<text:line-break/>R</text:span>etour <text:span text:style-name="T1">à l’école </text:span>vers 11H<text:span text:style-name="T5">30</text:span>. <text:line-break/></text:p>
      <text:p text:style-name="P9">Nous avons besoin de parents accompagnateurs. </text:p>
      <text:p text:style-name="P9">Merci de confirmer votre disponibilité :</text:p>
      <text:p text:style-name="P8"><text:span text:style-name="T2">□</text:span><text:span text:style-name="T3"> </text:span>OUI, je peux accompagner. <text:tab/>Nom et prénom : …………………………………..</text:p>
      <text:p text:style-name="P8"><text:span text:style-name="T2">□</text:span><text:span text:style-name="T3"> </text:span>NON, je ne suis pas disponible.</text:p>
      <text:p text:style-name="P8">Votre signature : …………………………………………………………...</text:p>
      <text:p text:style-name="P9">Cordialement,</text:p>
      <text:p text:style-name="P8">L’équipe enseign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2T17:15:35.450000000</meta:creation-date>
    <dc:date>2024-03-15T16:40:49.866000000</dc:date>
    <meta:editing-duration>PT14M7S</meta:editing-duration>
    <meta:editing-cycles>4</meta:editing-cycles>
    <meta:generator>LibreOffice/6.0.2.1$Windows_X86_64 LibreOffice_project/f7f06a8f319e4b62f9bc5095aa112a65d2f3ac89</meta:generator>
    <meta:print-date>2024-03-12T17:21:26.652000000</meta:print-date>
    <meta:document-statistic meta:table-count="0" meta:image-count="0" meta:object-count="0" meta:page-count="1" meta:paragraph-count="22" meta:word-count="166" meta:character-count="1056" meta:non-whitespace-character-count="898"/>
  </office:meta>
</office:document-meta>
</file>