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officeooo:rsid="00079853" officeooo:paragraph-rsid="00079853" style:font-size-asian="13pt" style:font-size-complex="13pt"/>
    </style:style>
    <style:style style:name="P2" style:family="paragraph" style:parent-style-name="Standard">
      <style:text-properties style:font-name="Comic Sans MS" fo:font-size="13pt" fo:font-weight="bold" officeooo:rsid="00079853" officeooo:paragraph-rsid="00079853" style:font-size-asian="13pt" style:font-weight-asian="bold" style:font-size-complex="13pt" style:font-weight-complex="bold"/>
    </style:style>
    <style:style style:name="P3" style:family="paragraph" style:parent-style-name="Standard">
      <style:paragraph-properties fo:break-before="page"/>
      <style:text-properties style:font-name="Comic Sans MS" fo:font-size="13pt" officeooo:rsid="00079853" officeooo:paragraph-rsid="00079853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hrases au présent à transposer</text:p>
      <text:p text:style-name="P1"/>
      <text:p text:style-name="P2">Phrases déclaratives</text:p>
      <text:p text:style-name="P1">1. Le soleil brille dans le ciel clair.</text:p>
      <text:p text:style-name="P1">2. Les oiseaux chantent dès l'aube.</text:p>
      <text:p text:style-name="P1">3. Un chat somnole sur le rebord de la fenêtre.</text:p>
      <text:p text:style-name="P1">4. La pluie tombe doucement sur les toits.</text:p>
      <text:p text:style-name="P1">5. Un enfant rit en jouant dans le parc.</text:p>
      <text:p text:style-name="P1">6. La lune éclaire la nuit de sa lumière douce.</text:p>
      <text:p text:style-name="P1">7. Un artiste peint un tableau coloré.</text:p>
      <text:p text:style-name="P1">8. Le vent souffle à travers les arbres.</text:p>
      <text:p text:style-name="P1">9. Une fleur s'ouvre lentement au soleil.</text:p>
      <text:p text:style-name="P1">10. La neige recouvre tout d'un manteau blanc.</text:p>
      <text:p text:style-name="P1"/>
      <text:p text:style-name="P2">Phrases interrogatives</text:p>
      <text:p text:style-name="P1">1. Pourquoi le ciel est-il si bleu aujourd'hui ?</text:p>
      <text:p text:style-name="P1">2. Comment le chat grimpe-t-il si haut ?</text:p>
      <text:p text:style-name="P1">3. Quand le soleil se lève-t-il demain ?</text:p>
      <text:p text:style-name="P1">4. Où les oiseaux vont-ils en hiver ?</text:p>
      <text:p text:style-name="P1">5. Qui chante cette mélodie si douce ?</text:p>
      <text:p text:style-name="P1">6. Comment la lune brille-t-elle la nuit ?</text:p>
      <text:p text:style-name="P1">7. Pourquoi la pluie tombe-t-elle si fort ?</text:p>
      <text:p text:style-name="P1">8. Qu'est-ce qui fait souffler le vent ?</text:p>
      <text:p text:style-name="P1">9. Quand la neige commence-t-elle à fondre ?</text:p>
      <text:p text:style-name="P1">10. Comment une fleur peut-elle pousser dans le béton ?</text:p>
      <text:p text:style-name="P1"/>
      <text:p text:style-name="P2">Phrases exclamatives</text:p>
      <text:p text:style-name="P1">1. Quelle merveille, le ciel brille de mille feux !</text:p>
      <text:p text:style-name="P1">2. Comme le temps passe vite quand on s'amuse !</text:p>
      <text:p text:style-name="P1">3. Regardez comme cette fleur est belle !</text:p>
      <text:p text:style-name="P1">4. Que la lune est claire ce soir !</text:p>
      <text:p text:style-name="P1">5. Comme le chant des oiseaux est mélodieux !</text:p>
      <text:p text:style-name="P1">6. Que le vent souffle fort aujourd'hui !</text:p>
      <text:p text:style-name="P1">7. Regarde comme le chat dort paisiblement !</text:p>
      <text:p text:style-name="P1">8. Comme la pluie rafraîchit l'air !</text:p>
      <text:p text:style-name="P1">9. Que le soleil est chaud sur ma peau !</text:p>
      <text:p text:style-name="P1">10. Comme la neige est blanche sous le soleil !</text:p>
      <text:p text:style-name="P1"/>
      <text:p text:style-name="P1"/>
      <text:p text:style-name="P3"/>
      <text:p text:style-name="P1">**Phrases déclaratives au futur**</text:p>
      <text:p text:style-name="P1"/>
      <text:p text:style-name="P1">1. Le soleil brillera dans le ciel clair.</text:p>
      <text:p text:style-name="P1">2. Les oiseaux chanteront dès l'aube.</text:p>
      <text:p text:style-name="P1">3. Un chat somnolera sur le rebord de la fenêtre.</text:p>
      <text:p text:style-name="P1">4. La pluie tombera doucement sur les toits.</text:p>
      <text:p text:style-name="P1">5. Un enfant rira en jouant dans le parc.</text:p>
      <text:p text:style-name="P1">6. La lune éclairera la nuit de sa lumière douce.</text:p>
      <text:p text:style-name="P1">7. Un artiste peindra un tableau coloré.</text:p>
      <text:p text:style-name="P1">8. Le vent soufflera à travers les arbres.</text:p>
      <text:p text:style-name="P1">9. Une fleur s'ouvrira lentement au soleil.</text:p>
      <text:p text:style-name="P1">10. La neige recouvrira tout d'un manteau blanc.</text:p>
      <text:p text:style-name="P1"/>
      <text:p text:style-name="P1">**Phrases interrogatives au futur**</text:p>
      <text:p text:style-name="P1"/>
      <text:p text:style-name="P1">1. Pourquoi le ciel sera-t-il si bleu demain ?</text:p>
      <text:p text:style-name="P1">2. Comment le chat grimpera-t-il si haut ?</text:p>
      <text:p text:style-name="P1">3. Quand le soleil se lèvera-t-il demain ?</text:p>
      <text:p text:style-name="P1">4. Où les oiseaux iront-ils en hiver ?</text:p>
      <text:p text:style-name="P1">5. Qui chantera cette mélodie si douce ?</text:p>
      <text:p text:style-name="P1">6. Comment la lune brillera-t-elle la nuit ?</text:p>
      <text:p text:style-name="P1">7. Pourquoi la pluie tombera-t-elle si fort ?</text:p>
      <text:p text:style-name="P1">8. Qu'est-ce qui fera souffler le vent ?</text:p>
      <text:p text:style-name="P1">9. Quand la neige commencera-t-elle à fondre ?</text:p>
      <text:p text:style-name="P1">10. Comment une fleur pourra-t-elle pousser dans le béton ?</text:p>
      <text:p text:style-name="P1"/>
      <text:p text:style-name="P1">**Phrases exclamatives au futur**</text:p>
      <text:p text:style-name="P1"/>
      <text:p text:style-name="P1">1. Quelle merveille, le ciel brillera de mille feux !</text:p>
      <text:p text:style-name="P1">2. Comme le temps passera vite quand on s'amusera !</text:p>
      <text:p text:style-name="P1">3. Regardez comme cette fleur sera belle !</text:p>
      <text:p text:style-name="P1">4. Que la lune sera claire cette nuit-là !</text:p>
      <text:p text:style-name="P1">5. Comme le chant des oiseaux sera mélodieux !</text:p>
      <text:p text:style-name="P1">6. Que le vent soufflera fort ce jour-là !</text:p>
      <text:p text:style-name="P1">7. Regarde comme le chat dormira paisiblement !</text:p>
      <text:p text:style-name="P1">8. Comme la pluie rafraîchira l'air !</text:p>
      <text:p text:style-name="P1">9. Que le soleil sera chaud sur ma peau !</text:p>
      <text:p text:style-name="P1">10. Comme la neige sera blanche sous le soleil !</text:p>
      <text:p text:style-name="P1"/>
      <text:p text:style-name="P3">**Phrases déclaratives à l'imparfait**</text:p>
      <text:p text:style-name="P1"/>
      <text:p text:style-name="P1">1. Le soleil brillait dans le ciel clair.</text:p>
      <text:p text:style-name="P1">2. Les oiseaux chantaient dès l'aube.</text:p>
      <text:p text:style-name="P1">3. Un chat somnolait sur le rebord de la fenêtre.</text:p>
      <text:p text:style-name="P1">4. La pluie tombait doucement sur les toits.</text:p>
      <text:p text:style-name="P1">5. Un enfant riait en jouant dans le parc.</text:p>
      <text:p text:style-name="P1">6. La lune éclairait la nuit de sa lumière douce.</text:p>
      <text:p text:style-name="P1">7. Un artiste peignait un tableau coloré.</text:p>
      <text:p text:style-name="P1">8. Le vent soufflait à travers les arbres.</text:p>
      <text:p text:style-name="P1">9. Une fleur s'ouvrait lentement au soleil.</text:p>
      <text:p text:style-name="P1">10. La neige recouvrait tout d'un manteau blanc.</text:p>
      <text:p text:style-name="P1"/>
      <text:p text:style-name="P1">**Phrases interrogatives à l'imparfait**</text:p>
      <text:p text:style-name="P1"/>
      <text:p text:style-name="P1">1. Pourquoi le ciel était-il si bleu ?</text:p>
      <text:p text:style-name="P1">2. Comment le chat grimpait-il si haut ?</text:p>
      <text:p text:style-name="P1">3. Quand le soleil se levait-il ?</text:p>
      <text:p text:style-name="P1">4. Où les oiseaux allaient-ils en hiver ?</text:p>
      <text:p text:style-name="P1">5. Qui chantait cette mélodie si douce ?</text:p>
      <text:p text:style-name="P1">6. Comment la lune brillait-elle la nuit ?</text:p>
      <text:p text:style-name="P1">7. Pourquoi la pluie tombait-elle si fort ?</text:p>
      <text:p text:style-name="P1">8. Qu'est-ce qui faisait souffler le vent ?</text:p>
      <text:p text:style-name="P1">9. Quand la neige commençait-elle à fondre ?</text:p>
      <text:p text:style-name="P1">10. Comment une fleur pouvait-elle pousser dans le béton ?</text:p>
      <text:p text:style-name="P1"/>
      <text:p text:style-name="P1">**Phrases exclamatives à l'imparfait**</text:p>
      <text:p text:style-name="P1"/>
      <text:p text:style-name="P1">1. Quelle merveille, le ciel brillait de mille feux !</text:p>
      <text:p text:style-name="P1">2. Comme le temps passait vite quand on s'amusait !</text:p>
      <text:p text:style-name="P1">3. Regardez comme cette fleur était belle !</text:p>
      <text:p text:style-name="P1">4. Que la lune était claire ce soir-là !</text:p>
      <text:p text:style-name="P1">5. Comme le chant des oiseaux était mélodieux !</text:p>
      <text:p text:style-name="P1">6. Que le vent soufflait fort ce jour-là !</text:p>
      <text:p text:style-name="P1">7. Regarde comme le chat dormait paisiblement !</text:p>
      <text:p text:style-name="P1">8. Comme la pluie rafraîchissait l'air !</text:p>
      <text:p text:style-name="P1">9. Que le soleil était chaud sur ma peau !</text:p>
      <text:p text:style-name="P1">10. Comme la neige était blanche sous le soleil !</text:p>
      <text:p text:style-name="P1"/>
      <text:p text:style-name="P1"/>
      <text:p text:style-name="P3">**Phrases déclaratives au passé composé**</text:p>
      <text:p text:style-name="P1"/>
      <text:p text:style-name="P1">1. Le soleil a brillé dans le ciel clair.</text:p>
      <text:p text:style-name="P1">2. Les oiseaux ont chanté dès l'aube.</text:p>
      <text:p text:style-name="P1">3. Un chat a somnolé sur le rebord de la fenêtre.</text:p>
      <text:p text:style-name="P1">4. La pluie est tombée doucement sur les toits.</text:p>
      <text:p text:style-name="P1">5. Un enfant a ri en jouant dans le parc.</text:p>
      <text:p text:style-name="P1">6. La lune a éclairé la nuit de sa lumière douce.</text:p>
      <text:p text:style-name="P1">7. Un artiste a peint un tableau coloré.</text:p>
      <text:p text:style-name="P1">8. Le vent a soufflé à travers les arbres.</text:p>
      <text:p text:style-name="P1">9. Une fleur s'est ouverte lentement au soleil.</text:p>
      <text:p text:style-name="P1">10. La neige a recouvert tout d'un manteau blanc.</text:p>
      <text:p text:style-name="P1"/>
      <text:p text:style-name="P1">**Phrases interrogatives au passé composé**</text:p>
      <text:p text:style-name="P1"/>
      <text:p text:style-name="P1">1. Pourquoi le ciel a-t-il été si bleu aujourd'hui ?</text:p>
      <text:p text:style-name="P1">2. Comment le chat a-t-il grimpé si haut ?</text:p>
      <text:p text:style-name="P1">3. Quand le soleil s'est-il levé ?</text:p>
      <text:p text:style-name="P1">4. Où les oiseaux sont-ils allés en hiver ?</text:p>
      <text:p text:style-name="P1">5. Qui a chanté cette mélodie si douce ?</text:p>
      <text:p text:style-name="P1">6. Comment la lune a-t-elle brillé la nuit ?</text:p>
      <text:p text:style-name="P1">7. Pourquoi la pluie est-elle tombée si fort ?</text:p>
      <text:p text:style-name="P1">8. Qu'est-ce qui a fait souffler le vent ?</text:p>
      <text:p text:style-name="P1">9. Quand la neige a-t-elle commencé à fondre ?</text:p>
      <text:p text:style-name="P1">10. Comment une fleur a-t-elle pu pousser dans le béton ?</text:p>
      <text:p text:style-name="P1"/>
      <text:p text:style-name="P1">**Phrases exclamatives au passé composé**</text:p>
      <text:p text:style-name="P1"/>
      <text:p text:style-name="P1">1. Quelle merveille, le ciel a brillé de mille feux !</text:p>
      <text:p text:style-name="P1">2. Comme le temps a passé vite quand on s'est amusé !</text:p>
      <text:p text:style-name="P1">3. Regardez comme cette fleur a été belle !</text:p>
      <text:p text:style-name="P1">4. Que la lune a été claire ce soir-là !</text:p>
      <text:p text:style-name="P1">5. Comme le chant des oiseaux a été mélodieux !</text:p>
      <text:p text:style-name="P1">6. Que le vent a soufflé fort aujourd'hui !</text:p>
      <text:p text:style-name="P1">7. Regarde comme le chat a dormi paisiblement !</text:p>
      <text:p text:style-name="P1">8. Comme la pluie a rafraîchi l'air !</text:p>
      <text:p text:style-name="P1">9. Que le soleil a été chaud sur ma peau !</text:p>
      <text:p text:style-name="P1">10. Comme la neige a été blanche sous le soleil !</text:p>
      <text:p text:style-name="P1"/>
      <text:p text:style-name="P1"/>
      <text:p text:style-name="P3">**Marqueurs temporels du futur:**</text:p>
      <text:p text:style-name="P1"/>
      <text:p text:style-name="P1">1. Demain</text:p>
      <text:p text:style-name="P1">2. Après-demain</text:p>
      <text:p text:style-name="P1">3. La semaine prochaine</text:p>
      <text:p text:style-name="P1">4. Le mois prochain</text:p>
      <text:p text:style-name="P1">5. L'année prochaine</text:p>
      <text:p text:style-name="P1">6. Dans un instant</text:p>
      <text:p text:style-name="P1">7. Bientôt</text:p>
      <text:p text:style-name="P1">8. Plus tard</text:p>
      <text:p text:style-name="P1">9. À l'avenir</text:p>
      <text:p text:style-name="P1">10. D'ici quelques jours</text:p>
      <text:p text:style-name="P1"/>
      <text:p text:style-name="P1">**Marqueurs temporels du passé:**</text:p>
      <text:p text:style-name="P1"/>
      <text:p text:style-name="P1">1. Hier</text:p>
      <text:p text:style-name="P1">2. Avant-hier</text:p>
      <text:p text:style-name="P1">3. La semaine dernière</text:p>
      <text:p text:style-name="P1">4. Le mois dernier</text:p>
      <text:p text:style-name="P1">5. L'année dernière</text:p>
      <text:p text:style-name="P1">6. Il y a un instant</text:p>
      <text:p text:style-name="P1">7. Récemment</text:p>
      <text:p text:style-name="P1">8. Autrefois</text:p>
      <text:p text:style-name="P1">9. Dans le passé</text:p>
      <text:p text:style-name="P1">10. Il y a quelques jou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4T07:51:30.205000000</meta:creation-date>
    <dc:date>2024-03-14T15:15:22.486000000</dc:date>
    <meta:editing-duration>PT7H13M42S</meta:editing-duration>
    <meta:editing-cycles>3</meta:editing-cycles>
    <meta:generator>LibreOffice/6.0.2.1$Windows_X86_64 LibreOffice_project/f7f06a8f319e4b62f9bc5095aa112a65d2f3ac89</meta:generator>
    <meta:print-date>2024-03-14T08:02:57.360000000</meta:print-date>
    <meta:document-statistic meta:table-count="0" meta:image-count="0" meta:object-count="0" meta:page-count="5" meta:paragraph-count="155" meta:word-count="1165" meta:character-count="6076" meta:non-whitespace-character-count="5066"/>
  </office:meta>
</office:document-meta>
</file>