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4.055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2.027cm" style:rel-column-width="32767*"/>
    </style:style>
    <style:style style:name="Tableau2.B" style:family="table-column">
      <style:table-column-properties style:column-width="2.028cm" style:rel-column-width="3276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" style:family="table">
      <style:table-properties style:width="4.055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1.351cm" style:rel-column-width="2184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" style:family="table">
      <style:table-properties style:width="4.055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.014cm" style:rel-column-width="16383*"/>
    </style:style>
    <style:style style:name="Tableau4.D" style:family="table-column">
      <style:table-column-properties style:column-width="1.014cm" style:rel-column-width="16386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" style:family="table">
      <style:table-properties style:width="4.055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0.811cm" style:rel-column-width="13107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draw:textarea-horizontal-align="justify" draw:textarea-vertical-align="middle" draw:auto-grow-height="false" fo:min-height="0.529cm" fo:min-width="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512cm" fo:min-width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blème</text:p>
      <text:p text:style-name="Standard"/>
      <text:p text:style-name="Standard">Hier, Leila était à la page <text:span text:style-name="T1">58</text:span> de son livre.</text:p>
      <text:p text:style-name="Standard">Aujourd'hui, elle doit lire jusqu'à la page <text:span text:style-name="T1">93</text:span>.</text:p>
      <text:p text:style-name="Standard">Combien de pages doit-elle encore lire ?</text:p>
      <text:p text:style-name="Standard"/>
      <text:p text:style-name="P6">Pour résoudre le problème de Leïla … et des problèmes du même type</text:p>
      <text:p text:style-name="Standard"/>
      <text:p text:style-name="Standard">Nous pouvons <text:span text:style-name="T2">simplifier les données numériques</text:span>. Imaginons que Leila lise jusqu'à la page :</text:p>
      <text:p text:style-name="Standard">59 puis 60 puis 61 …. puis 93.</text:p>
      <text:p text:style-name="Standard">A chaque fois : Combien de pages doit-elle encore lire ?</text:p>
      <text:p text:style-name="Standard"/>
      <text:p text:style-name="Standard">Au début c'est très simple : il suffit de compter les pages à lire.</text:p>
      <text:p text:style-name="Standard">Peu à peu une opération s'avère plus simple à utiliser : l'addition à trou, ou mieux la soustraction.</text:p>
      <text:p text:style-name="Standard">Dans tous les cas, cela permet de s'assurer que l'opération choisie répond bien à la question.</text:p>
      <text:p text:style-name="Standard"/>
      <text:p text:style-name="Standard">De plus, tu es maintenant capable de résoudre<text:span text:style-name="T2"> tous les problèmes du même type </text:span>avec des données différentes.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4">Schéma</text:p>
          </table:table-cell>
          <table:table-cell table:style-name="Tableau1.A1" office:value-type="string">
            <text:p text:style-name="P1">Opération </text:p>
            <text:p text:style-name="P1">Addition à trou</text:p>
          </table:table-cell>
          <table:table-cell table:style-name="Tableau1.A1" office:value-type="string">
            <text:p text:style-name="P1">Opération</text:p>
            <text:p text:style-name="P1">Soustraction</text:p>
          </table:table-cell>
          <table:table-cell table:style-name="Tableau1.D1" office:value-type="string">
            <text:p text:style-name="P1">Résultat</text:p>
          </table:table-cell>
        </table:table-row>
        <table:table-row table:style-name="Tableau1.1">
          <table:table-cell table:style-name="Tableau1.A2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4">58</text:p>
                </table:table-cell>
                <table:table-cell table:style-name="Tableau2.B1" office:value-type="string">
                  <text:p text:style-name="P2">59</text:p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58 + ? = 59</text:p>
          </table:table-cell>
          <table:table-cell table:style-name="Tableau1.A2" office:value-type="string">
            <text:p text:style-name="P1">59 – 58 = ?</text:p>
          </table:table-cell>
          <table:table-cell table:style-name="Tableau1.D2" office:value-type="string">
            <text:p text:style-name="P1">1</text:p>
          </table:table-cell>
        </table:table-row>
        <table:table-row table:style-name="Tableau1.1">
          <table:table-cell table:style-name="Tableau1.A2" office:value-type="string">
            <table:table table:name="Tableau3" table:style-name="Tableau3">
              <table:table-column table:style-name="Tableau3.A" table:number-columns-repeated="3"/>
              <table:table-row table:style-name="Tableau3.1">
                <table:table-cell table:style-name="Tableau3.A1" office:value-type="string">
                  <text:p text:style-name="P4">58</text:p>
                </table:table-cell>
                <table:table-cell table:style-name="Tableau3.A1" office:value-type="string">
                  <text:p text:style-name="P2">59</text:p>
                </table:table-cell>
                <table:table-cell table:style-name="Tableau3.C1" office:value-type="string">
                  <text:p text:style-name="P2">60</text:p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58 + ? = 60 </text:p>
          </table:table-cell>
          <table:table-cell table:style-name="Tableau1.A2" office:value-type="string">
            <text:p text:style-name="P1">60 – 58 = ?</text:p>
          </table:table-cell>
          <table:table-cell table:style-name="Tableau1.D2" office:value-type="string">
            <text:p text:style-name="P1">2</text:p>
          </table:table-cell>
        </table:table-row>
        <table:table-row table:style-name="Tableau1.1">
          <table:table-cell table:style-name="Tableau1.A2" office:value-type="string">
            <table:table table:name="Tableau4" table:style-name="Tableau4">
              <table:table-column table:style-name="Tableau4.A" table:number-columns-repeated="3"/>
              <table:table-column table:style-name="Tableau4.D"/>
              <table:table-row table:style-name="Tableau4.1">
                <table:table-cell table:style-name="Tableau4.A1" office:value-type="string">
                  <text:p text:style-name="P4">58</text:p>
                </table:table-cell>
                <table:table-cell table:style-name="Tableau4.A1" office:value-type="string">
                  <text:p text:style-name="P2">59</text:p>
                </table:table-cell>
                <table:table-cell table:style-name="Tableau4.A1" office:value-type="string">
                  <text:p text:style-name="P2">60</text:p>
                </table:table-cell>
                <table:table-cell table:style-name="Tableau4.D1" office:value-type="string">
                  <text:p text:style-name="P2">61</text:p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58 + ? = 61</text:p>
          </table:table-cell>
          <table:table-cell table:style-name="Tableau1.A2" office:value-type="string">
            <text:p text:style-name="P1">61 – 58 = ?</text:p>
          </table:table-cell>
          <table:table-cell table:style-name="Tableau1.D2" office:value-type="string">
            <text:p text:style-name="P1">3</text:p>
          </table:table-cell>
        </table:table-row>
        <table:table-row table:style-name="Tableau1.1">
          <table:table-cell table:style-name="Tableau1.A2" office:value-type="string">
            <table:table table:name="Tableau5" table:style-name="Tableau5">
              <table:table-column table:style-name="Tableau5.A" table:number-columns-repeated="5"/>
              <table:table-row table:style-name="Tableau5.1">
                <table:table-cell table:style-name="Tableau5.A1" office:value-type="string">
                  <text:p text:style-name="P5">58</text:p>
                </table:table-cell>
                <table:table-cell table:style-name="Tableau5.A1" office:value-type="string">
                  <text:p text:style-name="P3">59</text:p>
                </table:table-cell>
                <table:table-cell table:style-name="Tableau5.A1" office:value-type="string">
                  <text:p text:style-name="P3">60</text:p>
                </table:table-cell>
                <table:table-cell table:style-name="Tableau5.A1" office:value-type="string">
                  <text:p text:style-name="P3">61</text:p>
                </table:table-cell>
                <table:table-cell table:style-name="Tableau5.E1" office:value-type="string">
                  <text:p text:style-name="P3">62</text:p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58 + ? = 62</text:p>
          </table:table-cell>
          <table:table-cell table:style-name="Tableau1.A2" office:value-type="string">
            <text:p text:style-name="P1">62 – 58 = ?</text:p>
          </table:table-cell>
          <table:table-cell table:style-name="Tableau1.D2" office:value-type="string">
            <text:p text:style-name="P1">4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paragraph" draw:z-index="0" draw:name="Forme1" draw:style-name="gr1" draw:text-style-name="P9" svg:width="0.83cm" svg:height="0.53cm" svg:x="0.175cm" svg:y="0.002cm"><text:p text:style-name="P9">58</text:p><draw:enhanced-geometry svg:viewBox="0 0 21600 21600" draw:type="rectangle" draw:enhanced-path="M 0 0 L 21600 0 21600 21600 0 21600 0 0 Z N"/></draw:custom-shape><draw:custom-shape text:anchor-type="paragraph" draw:z-index="1" draw:name="Forme2" draw:style-name="gr2" draw:text-style-name="P9" svg:width="0.724cm" svg:height="0.512cm" svg:x="3.261cm" svg:y="0.019cm"><text:p text:style-name="P9">93</text:p><draw:enhanced-geometry svg:viewBox="0 0 21600 21600" draw:type="rectangle" draw:enhanced-path="M 0 0 L 21600 0 21600 21600 0 21600 0 0 Z N"/></draw:custom-shape><draw:line text:anchor-type="paragraph" draw:z-index="2" draw:name="Forme3" draw:style-name="gr3" draw:text-style-name="P9" svg:x1="1.356cm" svg:y1="0.337cm" svg:x2="2.979cm" svg:y2="0.337cm"><text:p/></draw:line></text:p>
          </table:table-cell>
          <table:table-cell table:style-name="Tableau1.A2" office:value-type="string">
            <text:p text:style-name="P1">58 + ? = 93</text:p>
          </table:table-cell>
          <table:table-cell table:style-name="Tableau1.A2" office:value-type="string">
            <text:p text:style-name="P1">93 – 58 = ?</text:p>
          </table:table-cell>
          <table:table-cell table:style-name="Tableau1.D2" office:value-type="string">
            <text:p text:style-name="P1">35</text:p>
          </table:table-cell>
        </table:table-row>
      </table:table>
      <text:p text:style-name="Standard"/>
      <text:p text:style-name="P6">Problème du même type pour t'exercer</text:p>
      <text:p text:style-name="Standard"/>
      <text:p text:style-name="Standard">Hier, Leila était à la page <text:span text:style-name="T1">47</text:span> de son livre.</text:p>
      <text:p text:style-name="Standard">Aujourd'hui, elle doit lire jusqu'à la page <text:span text:style-name="T1">112</text:span>.</text:p>
      <text:p text:style-name="Standard">Combien de pages doit-elle encore lire ?</text:p>
      <text:p text:style-name="Standard"/>
      <text:p text:style-name="P6">Solution</text:p>
      <text:p text:style-name="Standard"/>
      <text:p text:style-name="Standard">Opération : 112 – 47 = ?</text:p>
      <text:p text:style-name="Standard"/>
      <text:p text:style-name="Standard">Calcul : 112 – 47 = 65</text:p>
      <text:p text:style-name="Standard"/>
      <text:p text:style-name="Standard">Phrase-réponse : <text:s/>Leila doit encore lire 65 <text:s/>pag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3T13:23:59.910000000</meta:creation-date>
    <dc:date>2023-03-23T17:53:00.92</dc:date>
    <meta:editing-duration>PT35M48S</meta:editing-duration>
    <meta:editing-cycles>5</meta:editing-cycles>
    <meta:generator>OpenOffice/4.1.13$Win32 OpenOffice.org_project/4113m1$Build-9810</meta:generator>
    <dc:creator>olivier Gibaud</dc:creator>
    <meta:document-statistic meta:table-count="5" meta:image-count="0" meta:object-count="0" meta:page-count="1" meta:paragraph-count="55" meta:word-count="269" meta:character-count="1228"/>
  </office:meta>
</office:document-meta>
</file>