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fo:text-align="end" style:justify-single-word="false" fo:orphans="2" fo:widows="2" fo:padding="0cm" fo:border="none"/>
      <style:text-properties fo:font-variant="normal" fo:text-transform="none" fo:color="#333333" style:font-name="Arial1" fo:font-size="10.5pt" fo:letter-spacing="normal" fo:font-style="normal" fo:font-weight="normal"/>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333333" style:font-name="Arial1" fo:font-size="10.5pt" fo:letter-spacing="normal" fo:font-style="normal" fo:font-weight="normal" fo:background-color="transparent"/>
    </style:style>
    <style:style style:name="P4" style:family="paragraph" style:parent-style-name="Text_20_body" style:list-style-name="L1">
      <style:paragraph-properties fo:margin-left="0cm" fo:margin-right="0cm" fo:margin-top="0cm" fo:margin-bottom="0.265cm" fo:orphans="2" fo:widows="2" fo:text-indent="0cm" style:auto-text-indent="false" fo:padding="0cm" fo:border="none"/>
    </style:style>
    <style:style style:name="P5" style:family="paragraph" style:parent-style-name="Text_20_body">
      <style:paragraph-properties fo:padding="0.049cm" fo:border="0.002cm solid #d9d9e3"/>
    </style:style>
    <style:style style:name="P6"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333333" style:font-name="Arial1" fo:font-size="10.5pt" fo:letter-spacing="normal" fo:font-style="normal" fo:font-weight="normal"/>
    </style:style>
    <style:style style:name="T2" style:family="text">
      <style:text-properties fo:font-variant="normal" fo:text-transform="none" fo:color="#333333" style:font-name="Arial1" fo:font-size="10.5pt" fo:letter-spacing="normal" fo:font-style="normal" fo:font-weight="bold"/>
    </style:style>
    <style:style style:name="T3" style:family="text">
      <style:text-properties fo:font-variant="normal" fo:text-transform="none" fo:color="#333333" style:font-name="Arial1" fo:font-size="10.5pt" fo:letter-spacing="normal" fo:font-style="normal" fo:font-weight="bold" style:font-weight-asian="bold" style:font-weight-complex="bold"/>
    </style:style>
    <style:style style:name="T4" style:family="text">
      <style:text-properties fo:font-variant="normal" fo:text-transform="none" fo:color="#999999" style:text-line-through-style="none" style:font-name="Arial1" fo:font-size="10.5pt" fo:letter-spacing="normal" fo:font-style="normal" style:text-underline-style="none" fo:font-weight="normal"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www.couleurvoyelles.fr/spip/spip.php?action=instituer_forum&amp;arg=347-off&amp;hash=46fa22be55d17554a94d0b9757e6241198b75643&amp;redirect=spip.php%3Farticle1658%23forum" xlink:type="simple"/>
        <form:form form:apply-filter="true" form:method="post" form:control-implementation="ooo:com.sun.star.form.component.Form" office:target-frame="" xlink:href="http://www.couleurvoyelles.fr/spip/spip.php?action=instituer_forum&amp;arg=347-spam&amp;hash=dd2319c80e3cdc419a10ee1dd1eb550e2d6cd3c8&amp;redirect=spip.php%3Farticle1658%23forum"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Abdoulaye (15:35):</text:span> Ont a fait les z’echauman après ons a commencé la gym ont na fait la roulade avant et arrière et en suite ont a fait la barre nous avons appris à se retourner sur nous m’aime en dernier LA POUTRE nous avons marché sur la poutre sur la pointe des pieds.</text:p>
      <text:p text:style-name="P5"><text:span text:style-name="Strong_20_Emphasis">Ajan (15:58):</text:span> En gymnastique nous avons découvert plusieurs agrès.Pour mon première exercice j’ ai commencer par f’aire une roulade avant sur une ranpe.Pour mon deuxième exercice il faut faire une roulade arrière sur une plante.</text:p>
      <text:p text:style-name="P5"><text:span text:style-name="Strong_20_Emphasis">Alperen (16:01):</text:span> J’aimé le plus qu’en an feusé du (trampoline).au gymnase et on feusé osi des roulade en aven .Mais avant on fait sa prézentation et après on sot et en doi faire qu’un Reubeon et aven .</text:p>
      <text:p text:style-name="P5"><text:span text:style-name="Strong_20_Emphasis">Anas (Non envoyé)</text:span></text:p>
      <text:p text:style-name="P5"><text:span text:style-name="Strong_20_Emphasis">Assya (Non envoyé)</text:span></text:p>
      <text:p text:style-name="P5"><text:span text:style-name="Strong_20_Emphasis">Djassimine (15:37):</text:span> En gymnastique nous avons découvert plusieurs activités au sol nous avons fait les roulade avant est arrière est la Chandelle à la barre, nous avons appris à nous faire le la barre</text:p>
      <text:p text:style-name="P5"><text:span text:style-name="Strong_20_Emphasis">Enzo (16:00):</text:span> Didier nous sa aide pour le trampoline et on na coter. Et après ce cette fascil .Pour nous il a’pris un grog tapi.gros on arrive toujours.Rares mois et Ajan.</text:p>
      <text:p text:style-name="P5"><text:span text:style-name="Strong_20_Emphasis">Hasan (15:38):</text:span> En à fait de la poutre avec Didier.Il à ver 6 ateliers la poutre.en devoir sauter et faire un roulade . Après en devoir faire roulade en arrière et en faire roulade sent touche la tête.</text:p>
      <text:p text:style-name="P5"><text:span text:style-name="Strong_20_Emphasis">Ilyes (16:02):</text:span> J’aime quand on sur le saute sur le trampoline .et le roulade,aven,.</text:p>
      <text:p text:style-name="P5"><text:span text:style-name="Strong_20_Emphasis">Inès (16:03):</text:span> Pendant la gymnastique • on a fait de la poutre en iquilibre • ensuite on a fait des roulades en avant et ne arrière •après on a fait de la barre on devait sauter jusqu’au nombril.on a fait une heure de gymnastique.ensuite on a fait du trampoline pour faire la roulade.après on a fait une roulade tu devais juste rétre de bou pour faire la roulade après tu dois rester à genoux après tu baisses la tête pour faire la roulade.</text:p>
      <text:p text:style-name="P5"><text:span text:style-name="Strong_20_Emphasis">Kardelen (Non envoyé)</text:span></text:p>
      <text:p text:style-name="P5"><text:span text:style-name="Strong_20_Emphasis">Kléa (16:00):</text:span> Ma deuxième séance de gymnastique dans le gymnase . Ou na fait le roulade arrière et avant.Nous avons sauté sur le tremplin une fois.</text:p>
      <text:p text:style-name="P5"><text:span text:style-name="Strong_20_Emphasis">Lila (15:37):</text:span> Aujourd’hui j’ai vu un petit lapin qui avait faim je lui et donner à manger et boire et je les adopter</text:p>
      <text:p text:style-name="P5"><text:span text:style-name="Strong_20_Emphasis">Meryem (Non envoyé)</text:span></text:p>
      <text:p text:style-name="P5"><text:span text:style-name="Strong_20_Emphasis">Rares (15:58):</text:span> En gymnastique nous avons découvert 6 ateliers .Nous avons fait de la poutre . En devait marcher sur la pointe des pieds et au milieu de la poutre. Nous devions faire une fente . Nous avons fait un atelier ou en devait se mettre sur une planche puis sauter sur un trampoline et en na fait une roulade avant. Notre maître de gymnastique c’est Didier.</text:p>
      <text:p text:style-name="P5"><text:span text:style-name="Strong_20_Emphasis">Sead (15:57):</text:span> En gymnastique nous avons découvert la barre et la j’avais un petit problème ses que jetais trop petit. Et aussi on a découvert la poutre c’était facile et j’ai réussi.Et aussi ont n’a fait des roulades avant et des roulades arrière ses tait trop bien</text:p>
      <text:p text:style-name="P5"><text:span text:style-name="Strong_20_Emphasis">Seynabou (15:52):</text:span> Le suis capable d’envoyer à Seynabou Avec Didier nous avons fait du trampoline d’abord nous avons sauté sur le trampoline ensuite on fait une roulade à vans nous avons même fait la poutre nous avons marché sur la poutre nous avons fait la moitié de la poutre et ensuite on se bais</text:p>
      <text:p text:style-name="P5"><text:span text:style-name="Strong_20_Emphasis">Souhil (15:51):</text:span> Je suis capable d’envoyer un texte SOUHIL On a fait des roulades arrière et avant. Sur la poutre nous avons marché sur la pointe des pieds. Nous avons monter sur une barrière et faire une roulade avant.</text:p>
      <text:p text:style-name="P5"><text:soft-page-break/><text:span text:style-name="Strong_20_Emphasis">Yassine (Non envoyé)</text:span></text:p>
      <text:p text:style-name="P5"><text:span text:style-name="Strong_20_Emphasis">Younes (15:53):</text:span> J’ai fait la roulade arrière et la roulade avant . J’ ai aussi fait la poutre quand j’aimais au milieu je devais faire une d’ante .j’ ai aussi fais la barre je devais me pencher en avant et je devais retomber sur mes pieds.</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Gibaud</meta:initial-creator>
    <meta:creation-date>2023-12-12T21:38:47.71</meta:creation-date>
    <meta:document-statistic meta:table-count="0" meta:image-count="0" meta:object-count="0" meta:page-count="2" meta:paragraph-count="20" meta:word-count="643" meta:character-count="3535"/>
    <dc:date>2023-12-12T21:54:20.51</dc:date>
    <dc:creator>olivier Gibaud</dc:creator>
    <meta:editing-duration>PT20S</meta:editing-duration>
    <meta:editing-cycles>1</meta:editing-cycles>
    <meta:generator>OpenOffice/4.1.13$Win32 OpenOffice.org_project/4113m1$Build-9810</meta:generator>
  </office:meta>
</office:document-meta>
</file>