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3" style:family="paragraph" style:parent-style-name="Table_20_Contents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padding-left="0.049cm" fo:padding-right="0cm" fo:padding-top="0cm" fo:padding-bottom="0.049cm" fo:border-left="0.035cm solid #d9d9e3" fo:border-right="none" fo:border-top="none" fo:border-bottom="0.035cm solid #d9d9e3"/>
    </style:style>
    <style:style style:name="T1" style:family="text">
      <style:text-properties fo:font-variant="normal" fo:text-transform="none" fo:color="#374151" style:font-name="S hne" fo:font-size="12pt" fo:letter-spacing="normal" fo:font-style="normal"/>
    </style:style>
    <style:style style:name="T2" style:family="text">
      <style:text-properties fo:font-variant="normal" fo:text-transform="none" fo:color="#374151" style:font-name="S hne" fo:font-size="12pt" fo:letter-spacing="normal" fo:font-style="normal" fo:font-weight="normal"/>
    </style:style>
    <style:style style:name="T3" style:family="text">
      <style:text-properties fo:font-variant="normal" fo:text-transform="none" fo:color="#343541" style:font-name="S hne" fo:font-size="12pt" fo:letter-spacing="normal" fo:font-style="normal" fo:font-weight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<text:span text:style-name="T1">Problème 1</text:span></text:p>
            <text:p text:style-name="P2"><text:span text:style-name="T3"/></text:p>
            <text:p text:style-name="P2"><text:span text:style-name="T3">Etape cycliste St Malo - Nantes : 208 km</text:span></text:p>
            <text:p text:style-name="P2"><text:span text:style-name="T3">Un cycliste est parti de St Malo et n'est plus qu à 70 km de Nantes. Combien de kilomètres a t il déjà parcourus ?</text:span><text:span text:style-name="T2"> </text:span></text:p>
          </table:table-cell>
          <table:table-cell table:style-name="Tableau1.B1" office:value-type="string">
            <text:p text:style-name="Table_20_Contents">Problème 2</text:p>
            <text:p text:style-name="P2"><text:span text:style-name="T2"/></text:p>
            <text:p text:style-name="P2"><text:span text:style-name="T2">Un randonneur prévoit de marcher sur une distance de 50 km. Cependant, après avoir marché pendant 17 km, il réalise qu'il s'est trompé de chemin et doit faire demi-tour pour revenir à son point de départ, puis repartir sur le bon chemin. Quelle est la distance totale que le randonneur a finalement parcourue ?</text:span></text:p>
            <text:p text:style-name="P2"><text:span text:style-name="T2"/></text:p>
          </table:table-cell>
        </table:table-row>
        <table:table-row>
          <table:table-cell table:style-name="Tableau1.A2" office:value-type="string">
            <text:p text:style-name="Table_20_Contents">Problème 3<text:line-break/> </text:p>
            <text:p text:style-name="Table_20_Contents"><text:span text:style-name="T2">Un cycliste a parcouru 120 km d'une course de 206 km. Combien de kilomètres lui reste-t-il à parcourir pour atteindre la ligne d'arrivée ? </text:span></text:p>
          </table:table-cell>
          <table:table-cell table:style-name="Tableau1.B2" office:value-type="string">
            <text:p text:style-name="Table_20_Contents">Problème 4<text:line-break/></text:p>
            <text:p text:style-name="Table_20_Contents"><text:span text:style-name="T2">Un joggeur souhaite initialement faire un parcours de 15 km. Cependant, après avoir couru sur 6 km, il décide de faire demi-tour, de revenir à son point de départ et de repartir pour boucler son parcours. Combien de kilomètres au total le joggeur aura-t-il finalement parcourus ?</text:span> </text:p>
            <text:p text:style-name="Table_20_Contents"><text:span text:style-name="T2"/></text:p>
            <text:p text:style-name="Table_20_Contents"><text:s/></text:p>
          </table:table-cell>
        </table:table-row>
        <table:table-row>
          <table:table-cell table:style-name="Tableau1.A2" office:value-type="string">
            <text:p text:style-name="Table_20_Contents">Problème 5<text:line-break/></text:p>
            <text:p text:style-name="Table_20_Contents"><text:span text:style-name="T2">Un nageur a nagé dans une piscine de 50 mètres de longueur. Après avoir nagé 25 mètres, il s'aperçoit qu'il a perdu ses lunettes de natation : il doit faire demi-tour pour les récupérer et les remettre en place au bord du bassin. S'il reprend ensuite sa nage jusqu'au bout de la piscine, combien de mètres aura-t-il nagé en tout ?</text:span> </text:p>
          </table:table-cell>
          <table:table-cell table:style-name="Tableau1.B2" office:value-type="string">
            <text:p text:style-name="Table_20_Contents">Problème 6<text:line-break/></text:p>
            <text:p text:style-name="Table_20_Contents"><text:span text:style-name="T2">Un marathonien court une course de 42 km. Après avoir parcouru la moitié de la distance, il ressent une douleur à la cheville et doit ralentir. Finalement, il termine la course en marchant pendant les derniers kilomètres. Combien de kilomètres aura-t-il courus et combien aura-t-il marchés au total?</text:span></text:p>
            <text:p text:style-name="Table_20_Contents"><text:span text:style-name="T2"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<text:span text:style-name="T4">Solutions aux problèmes</text:span> </text:p>
      <text:p text:style-name="Standard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Table_20_Contents">Problème 1</text:p>
            <text:p text:style-name="Table_20_Contents"/>
            <text:p text:style-name="Table_20_Contents">208 - 70 = ?<text:line-break/>208 - 70 = 138<text:line-break/>Le cycliste a parcouru 138 km.</text:p>
            <text:p text:style-name="Table_20_Contents"/>
          </table:table-cell>
          <table:table-cell table:style-name="Tableau2.B1" office:value-type="string">
            <text:p text:style-name="Table_20_Contents">Problème 2</text:p>
            <text:p text:style-name="Table_20_Contents"/>
            <text:p text:style-name="P4">2x17 + 50 = ?<text:line-break/>2x17 + 50 = 34 + 50 = 84</text:p>
            <text:p text:style-name="P4">Le randonneur a finalement parcouru 84 km</text:p>
          </table:table-cell>
        </table:table-row>
        <table:table-row>
          <table:table-cell table:style-name="Tableau2.A2" office:value-type="string">
            <text:p text:style-name="Table_20_Contents">Problème 2</text:p>
            <text:p text:style-name="Table_20_Contents"><text:line-break/>206 - 120 = ?<text:line-break/>206 - 120 = 86<text:line-break/>Le cycliste doit encore parcourir 86 km.</text:p>
            <text:p text:style-name="Table_20_Contents"/>
          </table:table-cell>
          <table:table-cell table:style-name="Tableau2.B2" office:value-type="string">
            <text:p text:style-name="Table_20_Contents">Problème 4</text:p>
            <text:p text:style-name="Table_20_Contents"><text:line-break/>2x6 + 15 = ? </text:p>
            <text:p text:style-name="Table_20_Contents">2x6 + 15 = 12 + 15 = 27<text:line-break/>Le joggeur a finalement parcouru 27 km.</text:p>
          </table:table-cell>
        </table:table-row>
        <table:table-row>
          <table:table-cell table:style-name="Tableau2.A2" office:value-type="string">
            <text:p text:style-name="Table_20_Contents">Problème 5</text:p>
            <text:p text:style-name="Table_20_Contents"><text:line-break/>2x25 + 50 = ?</text:p>
            <text:p text:style-name="Table_20_Contents">2x25 + 50 = 50 + 50 = 100<text:line-break/>Le nageur a nagé 100 m.</text:p>
            <text:p text:style-name="Table_20_Contents"/>
          </table:table-cell>
          <table:table-cell table:style-name="Tableau2.B2" office:value-type="string">
            <text:p text:style-name="Table_20_Contents">Problème 6</text:p>
            <text:p text:style-name="Table_20_Contents"><text:line-break/>Moitié de 42 ?</text:p>
            <text:p text:style-name="Table_20_Contents">42 = 21 + 21<text:line-break/>Le marathonien a couru 21 km et marché 21 km.</text:p>
          </table:table-cell>
        </table:table-row>
      </table:table>
      <text:p text:style-name="Standard"/>
      <text:p text:style-name="Table_20_Contents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ivier Gibaud</meta:initial-creator>
    <meta:creation-date>2023-03-30T18:26:29.68</meta:creation-date>
    <dc:date>2023-03-31T06:26:57.17</dc:date>
    <dc:creator>olivier Gibaud</dc:creator>
    <meta:editing-duration>PT10H45M2S</meta:editing-duration>
    <meta:editing-cycles>8</meta:editing-cycles>
    <meta:generator>OpenOffice/4.1.13$Win32 OpenOffice.org_project/4113m1$Build-9810</meta:generator>
    <meta:printed-by>olivier Gibaud</meta:printed-by>
    <meta:print-date>2023-03-30T20:08:54.75</meta:print-date>
    <meta:document-statistic meta:table-count="2" meta:image-count="0" meta:object-count="0" meta:page-count="2" meta:paragraph-count="31" meta:word-count="409" meta:character-count="2084"/>
  </office:meta>
</office:document-meta>
</file>