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list-style-name="L1"/>
    <style:style style:name="P4" style:family="paragraph" style:parent-style-name="Standard">
      <style:text-properties fo:font-weight="bold" style:font-weight-asian="bold" style:font-weight-complex="bold"/>
    </style:style>
    <style:style style:name="P5" style:family="paragraph" style:parent-style-name="Standard">
      <style:text-properties fo:font-weight="bold" officeooo:rsid="0016a12c" officeooo:paragraph-rsid="0016a12c" style:font-weight-asian="bold" style:font-weight-complex="bold"/>
    </style:style>
    <style:style style:name="P6" style:family="paragraph" style:parent-style-name="Standard">
      <style:text-properties officeooo:rsid="0016a12c" officeooo:paragraph-rsid="0016a12c"/>
    </style:style>
    <style:style style:name="P7" style:family="paragraph" style:parent-style-name="Standard">
      <style:text-properties officeooo:paragraph-rsid="001a1681"/>
    </style:style>
    <style:style style:name="P8" style:family="paragraph" style:parent-style-name="Standard">
      <style:text-properties officeooo:rsid="001be543" officeooo:paragraph-rsid="001be543"/>
    </style:style>
    <style:style style:name="P9" style:family="paragraph" style:parent-style-name="Standard">
      <style:text-properties officeooo:rsid="001c328b" officeooo:paragraph-rsid="001c328b"/>
    </style:style>
    <style:style style:name="P10" style:family="paragraph" style:parent-style-name="Standard">
      <style:paragraph-properties fo:break-before="page"/>
    </style:style>
    <style:style style:name="P11" style:family="paragraph" style:parent-style-name="Standard">
      <style:paragraph-properties fo:break-before="page"/>
      <style:text-properties fo:font-weight="bold" style:font-weight-asian="bold" style:font-weight-complex="bold"/>
    </style:style>
    <style:style style:name="T1" style:family="text">
      <style:text-properties officeooo:rsid="001925c5"/>
    </style:style>
    <style:style style:name="T2" style:family="text">
      <style:text-properties officeooo:rsid="0019e6d7"/>
    </style:style>
    <style:style style:name="T3" style:family="text">
      <style:text-properties officeooo:rsid="001a1681"/>
    </style:style>
    <style:style style:name="T4" style:family="text">
      <style:text-properties officeooo:rsid="001be543"/>
    </style:style>
    <style:style style:name="T5" style:family="text">
      <style:text-properties officeooo:rsid="001c328b"/>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 loup (Hajer et Souhil)</text:p>
      <text:p text:style-name="Standard"/>
      <text:p text:style-name="P2">Le loup c'est quelqu'un qui compte jusqu'à 10 et il doit toucher les autres. Et quand il les touche. C'est lui ou elle le loup. <text:span text:style-name="T1">Puis on continue comme cela.</text:span></text:p>
      <text:p text:style-name="P1"/>
      <text:p text:style-name="P11"/>
      <text:p text:style-name="P1"/>
      <text:p text:style-name="P1">Loup famille (Ajan et Abdoulaye)</text:p>
      <text:p text:style-name="Standard"/>
      <text:p text:style-name="Standard">La règle du jeu c'est de courir sans se faire toucher et si tu te fais toucher alor<text:span text:style-name="T2">s</text:span> tu es le loup avec la personne qui t'as touché.</text:p>
      <text:p text:style-name="Standard"/>
      <text:p text:style-name="P1">Loup famille (Djasmine et Younes)</text:p>
      <text:p text:style-name="Standard"/>
      <text:p text:style-name="Standard">Il y a soit une fille qui compte, soit un garçon. On doit courir et la personne doit nous toucher. Celui qui se fait toucher est avec la personne. Le dernier <text:span text:style-name="T2">à ne pas être touché</text:span> a gagné.</text:p>
      <text:p text:style-name="Standard"/>
      <text:p text:style-name="Standard"/>
      <text:p text:style-name="P10"/>
      <text:p text:style-name="Standard"/>
      <text:p text:style-name="P1">Cache-cache Loup (Inès et Anas)</text:p>
      <text:p text:style-name="Standard"/>
      <text:p text:style-name="Standard">Les règles du jeu. On doit se cacher et il y a une personne c'est le loup. Il doit nous trouver et nous toucher. Après il doit nous chercher avec lui. Ensuite le dernier trouvé gagne la partie.</text:p>
      <text:p text:style-name="Standard"/>
      <text:p text:style-name="P1">Cache-cache Loup (Djasmine et Younes)</text:p>
      <text:p text:style-name="Standard"/>
      <text:p text:style-name="Standard">Il y a celui qui compte et tous les autres qui ne comptent pas. Ils devront se cacher et quand il a fini <text:span text:style-name="T3">de compter </text:span>il doit les toucher. Le dernier qui n'est pas touché a gagné.</text:p>
      <text:p text:style-name="Standard"/>
      <text:p text:style-name="P1">Cache-cache Loup (Hajer et Souhil)</text:p>
      <text:p text:style-name="Standard"/>
      <text:p text:style-name="P7">le loup cache-cache c'est quelqu'un qui compte jusqu'à 60. Quand il a fini de compter, il doit les trouver et les toucher. Et quand il les touche il doit trouver les autres. Le dernier qui n'est pas touché a gagné.Et le premier trouvé il doit compter.</text:p>
      <text:p text:style-name="Standard"/>
      <text:p text:style-name="Standard"/>
      <text:p text:style-name="P10"/>
      <text:p text:style-name="Standard"/>
      <text:p text:style-name="P1">Pot de colle (Inès et Anas)</text:p>
      <text:p text:style-name="Standard"/>
      <text:p text:style-name="Standard">Les règles du jeu c'est de suivre pour lui faire un calin. Et si on te fait un calin tu seras le pot de colle. Mais tu n'as pas le droit de toucher parce que ce n'est pas loup normal. Mais il suffit de lui faire un calin.</text:p>
      <text:p text:style-name="Standard">Cela se joue à plusieurs personnes.</text:p>
      <text:p text:style-name="Standard"/>
      <text:p text:style-name="P1">Pot de colle (Lila et Kléa)</text:p>
      <text:p text:style-name="Standard"/>
      <text:p text:style-name="Standard">le but du jeu c'est d'attraper une fille et de lui faire un calin pour que ce soit elle le pot de colle.</text:p>
      <text:p text:style-name="P8">Il n’y a toujours qu’un seul pot de colle.</text:p>
      <text:p text:style-name="Standard"/>
      <text:p text:style-name="Standard"/>
      <text:p text:style-name="Standard"/>
      <text:p text:style-name="P10"/>
      <text:p text:style-name="Standard"/>
      <text:p text:style-name="P1">Loup glacé (Lila et Kléa)</text:p>
      <text:p text:style-name="Standard"/>
      <text:p text:style-name="Standard">si tu es le loup glacé tu dois toucher le joueur pour qu'il soit glacé. L'autre joueur doit toucher l'autre joueur pour qu'il soit libéré.</text:p>
      <text:p text:style-name="Standard"/>
      <text:p text:style-name="P8">Il peut y avoir plusieurs loups.</text:p>
      <text:p text:style-name="P8"/>
      <text:p text:style-name="P8">Quand un joueur est touché il est glacé : il n’a plus droit de bouger.</text:p>
      <text:p text:style-name="Standard"/>
      <text:p text:style-name="Standard"/>
      <text:p text:style-name="P1">Loup glacé (Rares et Hasan)</text:p>
      <text:p text:style-name="Standard"/>
      <text:p text:style-name="Standard">le loup glacé pour y jouer on doit choisir le loup. Pour ça il faut faire plouf-plouf. Le loup c'est le dernier qui est choisi. Le but du jeu c'est que le loup touche tou<text:span text:style-name="T4">s</text:span> les joueurs. Et s'il les touche tous il a gagné. Mais ils peuvent s'échapper. Si un mouton est glacé et qu'un autre mouton touche celui qui est glacé alors il est libéré.</text:p>
      <text:p text:style-name="Standard"/>
      <text:p text:style-name="P10"/>
      <text:p text:style-name="P1">L'épervier (Assya et Kardelen)</text:p>
      <text:p text:style-name="Standard"/>
      <text:p text:style-name="Standard">Il y a un épervier. Il est au milieu. Il y a d'autres personnes. L'épervier dit :</text:p>
      <text:list xml:id="list2881107305" text:style-name="L1">
        <text:list-item>
          <text:p text:style-name="P3">épervier chasse !</text:p>
        </text:list-item>
      </text:list>
      <text:p text:style-name="Standard">Les autres courent pour aller dans l'autre partie du terrain. Si l'épervier touche une autre personne alors il est avec l'épervier.</text:p>
      <text:p text:style-name="P9">Le dernier ...</text:p>
      <text:p text:style-name="Standard"/>
      <text:p text:style-name="Standard"/>
      <text:p text:style-name="P1">L'épervier (Meyem et Sead)</text:p>
      <text:p text:style-name="Standard"/>
      <text:p text:style-name="Standard">L'épervier c'est un jeu où on doit le toucher et celui qui est <text:span text:style-name="T5">t</text:span>ouché il doit être loup et il doit les attraper.</text:p>
      <text:p text:style-name="Standard"/>
      <text:p text:style-name="P10"/>
      <text:p text:style-name="P1">Foot (Ilyess et Alperen)</text:p>
      <text:p text:style-name="Standard"/>
      <text:p text:style-name="Standard">On fait pierre – feuille – ciseaux. Celui qui gagne fait l'engagement.</text:p>
      <text:p text:style-name="Standard"/>
      <text:p text:style-name="Standard">Si tu sors la balle du terrain alors il y a une touche. Au moment de la remise en jeu, les autres joueurs doivent être au moins à 3 mètres de toi.</text:p>
      <text:p text:style-name="Standard"/>
      <text:p text:style-name="P5">Foot (Enzo et Seynabou)</text:p>
      <text:p text:style-name="P6"/>
      <text:p text:style-name="P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livier Gibaud</meta:initial-creator>
    <meta:creation-date>2023-11-24T06:05:59.67</meta:creation-date>
    <meta:generator>LibreOffice/6.0.2.1$Windows_X86_64 LibreOffice_project/f7f06a8f319e4b62f9bc5095aa112a65d2f3ac89</meta:generator>
    <dc:date>2023-11-24T15:30:27.030000000</dc:date>
    <meta:editing-duration>PT1H41M15S</meta:editing-duration>
    <meta:editing-cycles>9</meta:editing-cycles>
    <meta:document-statistic meta:table-count="0" meta:image-count="0" meta:object-count="0" meta:page-count="7" meta:paragraph-count="35" meta:word-count="594" meta:character-count="3053" meta:non-whitespace-character-count="2493"/>
  </office:meta>
</office:document-meta>
</file>