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style:border-line-width-bottom="0.088cm 0.035cm 0.035cm" fo:padding="0.074cm" fo:border-left="none" fo:border-right="none" fo:border-top="none" fo:border-bottom="0.158cm double #000000" style:join-border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style:border-line-width-bottom="0.088cm 0.035cm 0.035cm" fo:padding="0.074cm" fo:border-left="none" fo:border-right="none" fo:border-top="none" fo:border-bottom="0.158cm double #000000" style:join-border="false"/>
    </style:style>
    <style:style style:name="P10" style:family="paragraph" style:parent-style-name="Standard">
      <style:paragraph-properties style:border-line-width-bottom="0.088cm 0.035cm 0.035cm" fo:padding="0.074cm" fo:border-left="none" fo:border-right="none" fo:border-top="none" fo:border-bottom="0.158cm double #000000" style:join-border="false"/>
      <style:text-properties style:text-underline-style="none"/>
    </style:style>
    <style:style style:name="P11" style:family="paragraph" style:parent-style-name="Text_20_body">
      <style:paragraph-properties fo:padding="0.049cm" fo:border="0.002cm solid #d9d9e3"/>
    </style:style>
    <style:style style:name="T1" style:family="text">
      <style:text-properties fo:font-variant="normal" fo:text-transform="none" fo:color="#0f0f0f" style:font-name="S hne" fo:font-size="12pt" fo:letter-spacing="normal" fo:font-style="normal"/>
    </style:style>
    <style:style style:name="T2" style:family="text">
      <style:text-properties fo:font-variant="normal" fo:text-transform="none" fo:color="#0f0f0f" style:font-name="S hne" fo:font-size="12pt" fo:letter-spacing="normal" fo:font-style="normal" fo:font-weight="normal"/>
    </style:style>
    <style:style style:name="T3" style:family="text">
      <style:text-properties fo:font-variant="normal" fo:text-transform="none" fo:color="#0f0f0f" style:font-name="S hne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f0f0f" style:font-name="S hne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f0f0f" style:font-name="S hne" fo:font-size="12pt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f0f0f" style:font-name="S hne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loup</text:span></text:p>
      <text:p text:style-name="P3"><text:span text:style-name="T1"/></text:p>
      <text:p text:style-name="P3"><text:span text:style-name="T5">Début du jeu</text:span><text:span text:style-name="T1"> : Un joueur désigné comme loup compte jusqu'à 10, sans bouger. Pendant ce temps, les autres joueurs peuvent se déplacer. </text:span></text:p>
      <text:p text:style-name="P3"><text:span text:style-name="T1"/></text:p>
      <text:p text:style-name="P3"><text:span text:style-name="T5">Déroulement du jeu</text:span><text:span text:style-name="T1"> : Le loup doit toucher les autres joueurs qui tentent bien sûr d'éviter le loup. </text:span><text:span text:style-name="T4">Lorsqu'un joueur est touché,</text:span><text:span text:style-name="T1"> </text:span><text:span text:style-name="T4">il devient à son tour le loup.</text:span></text:p>
      <text:p text:style-name="P3"><text:span text:style-name="T1"><text:line-break/></text:span><text:span text:style-name="T5">But du jeu</text:span><text:span text:style-name="T1"> : Réussir à ne pas être le loup le plus longtemps possible.</text:span></text:p>
      <text:p text:style-name="P8"><text:span text:style-name="T1"/></text:p>
      <text:p text:style-name="P3"><text:span text:style-name="T1"/></text:p>
      <text:p text:style-name="Standard"><text:span text:style-name="T7">Loup famille</text:span></text:p>
      <text:p text:style-name="Standard"/>
      <text:p text:style-name="Text_20_body"><text:span text:style-name="T6">Début du jeu</text:span><text:span text:style-name="T2"> : Un joueur désigné comme loup compte jusqu'à 10, sans bouger. Pendant ce temps, les autres joueurs peuvent se déplacer. Le loup est donc seul au départ, mais sa famille va s'agrandir.</text:span></text:p>
      <text:p text:style-name="P11"><text:span text:style-name="T8">Déroulement du jeu</text:span> : La famille de loups doit toucher les autres joueurs qui tentent bien sûr d'éviter les loups. <text:span text:style-name="T7">Lorsqu'un joueur est touché, il rejoint la famille de loups.</text:span></text:p>
      <text:p text:style-name="P11"><text:span text:style-name="T8">But du jeu</text:span> : Le dernier joueur à ne pas être touché a gagné.</text:p>
      <text:p text:style-name="P9"><text:span text:style-name="T2"/></text:p>
      <text:p text:style-name="Standard"><text:span text:style-name="T2"/></text:p>
      <text:p text:style-name="Standard"><text:span text:style-name="T7">Cache-cache Loup</text:span></text:p>
      <text:p text:style-name="P1"/>
      <text:p text:style-name="P11"><text:span text:style-name="T8">Début du jeu</text:span> : Un joueur désigné comme loup compte jusqu'à 60, sans regarder les autres. Pendant ce temps, <text:span text:style-name="T7">les autres joueurs se cachent.</text:span> Il est donc le seul à chercher au départ mais il va bientôt se faire aider.</text:p>
      <text:p text:style-name="P11"><text:span text:style-name="T8">Déroulement du jeu</text:span> : Le loup doit trouver les autres joueurs et les toucher. <text:span text:style-name="T7">Lorsqu'un joueur est touché, il rejoint le loup pour aider à chercher les autres.</text:span></text:p>
      <text:p text:style-name="P11"><text:span text:style-name="T8">But du jeu</text:span> : Le dernier joueur à ne pas être touché a gagné. Le premier joueur trouvé par le loup du départ, devient le loup et commence à compter pour la manche suivante.</text:p>
      <text:p text:style-name="P10"/>
      <text:p text:style-name="P6"/>
      <text:p text:style-name="Standard"><text:span text:style-name="T4">Le pot de colle</text:span></text:p>
      <text:p text:style-name="P3"><text:span text:style-name="T1"/></text:p>
      <text:p text:style-name="P3"><text:span text:style-name="T5">Début du jeu</text:span><text:span text:style-name="T1"> : Un joueur désigné comme le pot colle compte jusqu'à 10, sans bouger. Pendant ce temps, les autres joueurs peuvent se déplacer. </text:span></text:p>
      <text:p text:style-name="P3"><text:span text:style-name="T1"/></text:p>
      <text:p text:style-name="P3"><text:span text:style-name="T5">Déroulement du jeu</text:span><text:span text:style-name="T1"> : Le pot de colle doit attraper et enlacer les autres joueurs qui tentent bien sûr d'éviter le pot de colle. </text:span><text:span text:style-name="T4">Lorsqu'un joueur est enlacé,</text:span><text:span text:style-name="T1"> </text:span><text:span text:style-name="T4">il devient à son tour le le pot de colle.</text:span></text:p>
      <text:p text:style-name="Standard"><text:span text:style-name="T3"><text:line-break/></text:span></text:p>
      <text:p text:style-name="P7"><text:span text:style-name="T4">Loup glacé</text:span></text:p>
      <text:p text:style-name="P3"><text:span text:style-name="T1"/></text:p>
      <text:p text:style-name="P3"><text:span text:style-name="T5">Début du jeu</text:span><text:span text:style-name="T1"> : Un joueur (ou un groupe de joueurs) désigné comme loup compte jusqu'à 10, sans bouger. Pendant ce temps, les autres joueurs peuvent se déplacer. </text:span></text:p>
      <text:p text:style-name="P3"><text:span text:style-name="T1"/></text:p>
      <text:p text:style-name="P3"><text:span text:style-name="T5">Déroulement du jeu</text:span><text:span text:style-name="T1"> : Le loup (ou la famille de loups) doit toucher les autres joueurs qui tentent bien sûr d'éviter le(s) loup(s). Lorsqu'un joueur est touché, </text:span><text:span text:style-name="T4">il est glacé : il n'a plus le droit de bouger. Mais un joueur non glacé peut venir le libérer en le touchant.</text:span></text:p>
      <text:p text:style-name="P3"><text:span text:style-name="T1"><text:line-break/></text:span><text:span text:style-name="T5">But du jeu</text:span><text:span text:style-name="T1"> : Réussir à échapper au(x) loup(s) le plus longtemps possible et libérer ses camarades.</text:span></text:p>
      <text:p text:style-name="P8"><text:span text:style-name="T1"/></text:p>
      <text:p text:style-name="P3"><text:span text:style-name="T1"/></text:p>
      <text:p text:style-name="P11"><text:span text:style-name="T7">L'épervier</text:span></text:p>
      <text:p text:style-name="P11"><text:span text:style-name="T8">Début du jeu</text:span> : Un joueur est désigné comme l'épervier, et se place au milieu du terrain. Les autres joueurs se positionnent à distance, en face de lui.</text:p>
      <text:p text:style-name="P11"><text:span text:style-name="T8">Déroulement du jeu</text:span> : L'épervier annonce "<text:span text:style-name="T7">épervier chasse !</text:span>". Les autres joueurs courent vers l'autre partie du terrain pour éviter d'être touchés par l'épervier et ses aides. <text:span text:style-name="T7">Si l'épervier touche un joueur, ce dernier rejoint le camp de l'épervier et doit aider à attraper les autres joueurs encore libres.</text:span></text:p>
      <text:p text:style-name="P11"><text:span text:style-name="T8">But du jeu</text:span> : Éviter d'être touché par l'épervier pour rester libre. Le dernier joueur non touché a gagné. Le premier joueur à avoir été touché devient à son tour l'épervi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Gibaud</meta:initial-creator>
    <meta:creation-date>2023-11-24T06:05:59.67</meta:creation-date>
    <meta:generator>OpenOffice/4.1.13$Win32 OpenOffice.org_project/4113m1$Build-9810</meta:generator>
    <dc:date>2023-11-29T09:04:33.72</dc:date>
    <meta:editing-duration>PT5H2M20S</meta:editing-duration>
    <meta:editing-cycles>19</meta:editing-cycles>
    <dc:creator>olivier Gibaud</dc:creator>
    <meta:document-statistic meta:table-count="0" meta:image-count="0" meta:object-count="0" meta:page-count="2" meta:paragraph-count="24" meta:word-count="527" meta:character-count="2906"/>
  </office:meta>
</office:document-meta>
</file>