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list-style-name="L1">
      <style:text-properties style:font-name="Comic Sans MS" fo:font-size="14pt" style:font-size-asian="14pt" style:font-size-complex="14pt"/>
    </style:style>
    <style:style style:name="P3" style:family="paragraph" style:parent-style-name="Standard" style:list-style-name="L2">
      <style:text-properties style:font-name="Comic Sans MS" fo:font-size="14pt" style:font-size-asian="14pt" style:font-size-complex="14pt"/>
    </style:style>
    <style:style style:name="P4" style:family="paragraph" style:parent-style-name="Standard" style:list-style-name="L3">
      <style:text-properties style:font-name="Comic Sans MS" fo:font-size="14pt" style:font-size-asian="14pt" style:font-size-complex="14pt"/>
    </style:style>
    <style:style style:name="P5" style:family="paragraph" style:parent-style-name="Standard" style:list-style-name="L5">
      <style:text-properties style:font-name="Comic Sans MS" fo:font-size="14pt" style:font-size-asian="14pt" style:font-size-complex="14pt"/>
    </style:style>
    <style:style style:name="P6" style:family="paragraph" style:parent-style-name="Standard">
      <style:text-properties style:font-name="Comic Sans M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abriole a peur (Djasmine)</text:p>
      <text:p text:style-name="P1"/>
      <text:p text:style-name="P1">Personnages : Gil et son amie la chèvre.</text:p>
      <text:p text:style-name="P1"/>
      <text:p text:style-name="P1">La chèvre a peur du vide. </text:p>
      <text:p text:style-name="P1">Gil l'encourage: « Viens Cabriol ! » </text:p>
      <text:p text:style-name="P1">Cabriol répond : « Non ! J'ai peur  de tomber». </text:p>
      <text:p text:style-name="P1">Gil dit : « Je monte te chercher. Mais la prochaine fois c'est toi qui descend. » </text:p>
      <text:p text:style-name="P1">« Gil mon copain ! » </text:p>
      <text:p text:style-name="P1">« Merci Cabriol » </text:p>
      <text:p text:style-name="P1">« De rien » dit Gils. </text:p>
      <text:p text:style-name="P1">Cabriol est ému.</text:p>
      <text:p text:style-name="P1"/>
      <text:p text:style-name="P1"/>
      <text:p text:style-name="P6">Un match de foot (Younes)</text:p>
      <text:p text:style-name="P1"/>
      <text:p text:style-name="P1">Personnages : </text:p>
      <text:p text:style-name="P1"/>
      <text:p text:style-name="P1">Gil et Cabriol jouent au foot. Grisloup les a rejoint. Soudain, une girafe les rejoint. Puis ils jouent ensemble.</text:p>
      <text:p text:style-name="P1">Puis la girafe marque un but. <text:s/>Puis gagne la partie de foot.</text:p>
      <text:p text:style-name="P1">Soudain Ronaldo et Messi ont commencé à jouer ensemble.</text:p>
      <text:p text:style-name="P1"/>
      <text:p text:style-name="P1"/>
      <text:p text:style-name="P6">Le gagnant (Assya)</text:p>
      <text:p text:style-name="P1"/>
      <text:p text:style-name="P1">Personnages : Virginie Costa, Christiano Ronaldo</text:p>
      <text:p text:style-name="P1"/>
      <text:p text:style-name="P1">Virgnie Costa (Algérie) joue contre Ronaldo (Maroc). Virgine fait un tacle à Ronaldo et marque.</text:p>
      <text:p text:style-name="P1"/>
      <text:p text:style-name="P1"/>
      <text:p text:style-name="P1"/>
      <text:p text:style-name="P1"/>
      <text:p text:style-name="P1"/>
      <text:p text:style-name="P1"/>
      <text:p text:style-name="P6"><text:soft-page-break/>Une partie de foot (Souhil)</text:p>
      <text:p text:style-name="P1"/>
      <text:p text:style-name="P1">Personnages : </text:p>
      <text:p text:style-name="P1"/>
      <text:p text:style-name="P1">Les équipes sont Ronaldo et Messi contre ma petite sœur. Ma petite sœur a la balle et elle dribble Messi et Ronaldo puis elle marque. Ma petite sœur tacle Ronaldo. </text:p>
      <text:p text:style-name="P1"/>
      <text:p text:style-name="P1"/>
      <text:p text:style-name="P6">Un match de foot (Ajan)</text:p>
      <text:p text:style-name="P1"/>
      <text:p text:style-name="P1">Personnages : </text:p>
      <text:p text:style-name="P1"/>
      <text:p text:style-name="P1">les équipes : Matéo, Timoté, Simon contre Lucas, Baptiste, Nina. Ils faisaient un match de foot. </text:p>
      <text:p text:style-name="P1"/>
      <text:p text:style-name="P1"/>
      <text:p text:style-name="P6">Le lapin (Meryem)</text:p>
      <text:p text:style-name="P1"/>
      <text:p text:style-name="P1">Personnages : </text:p>
      <text:p text:style-name="P1"/>
      <text:p text:style-name="P1">Il était une fois un lapin qui nous connaissait bien. Lorsque sa maman lui dit « On va au parc », Simon répondit « Non » </text:p>
      <text:p text:style-name="P1">Sa maman lui propose à nouveau gentiement. Simon répond alors : « Oui ». </text:p>
      <text:p text:style-name="P1">Ils vont au parc en famille.</text:p>
      <text:p text:style-name="P1"/>
      <text:p text:style-name="P1"/>
      <text:p text:style-name="P6">La météorite (Lila)</text:p>
      <text:p text:style-name="P1"/>
      <text:p text:style-name="P1">Personnages : </text:p>
      <text:p text:style-name="P1"/>
      <text:p text:style-name="P1">Il était une fois un lion et trois petits chats.</text:p>
      <text:p text:style-name="P1">Ils voient une météorite en forme de cœur. La météorite tombe. </text:p>
      <text:p text:style-name="P1">Les trois petits chats ont fait un calin à la météorite en forme de cœur.</text:p>
      <text:p text:style-name="P1"/>
      <text:p text:style-name="P1"/>
      <text:p text:style-name="P1"/>
      <text:p text:style-name="P6"><text:soft-page-break/>Le contrôle de math (Kléa)</text:p>
      <text:p text:style-name="P1"/>
      <text:p text:style-name="P1">Personnages : </text:p>
      <text:p text:style-name="P1"/>
      <text:p text:style-name="P1">Il était une fois une petite fille qui faisait un contrôle de mathématique. Elle avait 19 / 20. Elle est contente.</text:p>
      <text:p text:style-name="P1"/>
      <text:p text:style-name="P1"/>
      <text:p text:style-name="P6">Coupe du monde (Sead)</text:p>
      <text:p text:style-name="P1"/>
      <text:p text:style-name="P1">Personnages : </text:p>
      <text:p text:style-name="P1"/>
      <text:p text:style-name="P1">Il était une fois un petit footballeur. Il s'appelait Ronaldo. Il jouait au foot depuis son enfance. Devenu adulte il part jouer un match de foot. Il remporte une coupe du monde. Il devient une star du football. </text:p>
      <text:p text:style-name="P1"/>
      <text:p text:style-name="P1"/>
      <text:p text:style-name="P6">Basket (Abdoulaye)</text:p>
      <text:p text:style-name="P1"/>
      <text:p text:style-name="P1">Personnages : </text:p>
      <text:p text:style-name="P1"/>
      <text:p text:style-name="P1">Il était une fois un garçon qui s'appelait Léo. Il essayait de rejoindre l'équipe de basket de l'université de la Nasa à l'aide de son papa. Quand il a terminé l'école, il s'entraîne tous les jours avec son papa. Un jour il rejoint l'équipe de basket.</text:p>
      <text:p text:style-name="P1"/>
      <text:p text:style-name="P1"/>
      <text:p text:style-name="P6">Papillons (Hajer)</text:p>
      <text:p text:style-name="P1"/>
      <text:p text:style-name="P1">Personnages : </text:p>
      <text:p text:style-name="P1"/>
      <text:p text:style-name="P1">J'ai rencontré un papillon de nuit dans la forêt avec un autre papillon. Il y avait du soleil. Les papillons sont partis dormir dans la forêt. Quand ils se sont levés ils ont vu qu'il y avait du soleil et sont partis faire des tours.</text:p>
      <text:p text:style-name="P1"/>
      <text:p text:style-name="P1"/>
      <text:p text:style-name="P1"/>
      <text:p text:style-name="P6"><text:soft-page-break/>Rencontre dans la forêt (Kardelen)</text:p>
      <text:p text:style-name="P1"/>
      <text:p text:style-name="P1">Personnages : </text:p>
      <text:p text:style-name="P1"/>
      <text:p text:style-name="P1">Il était une fois un petit chat perdu dans la forêt. Le chat rencontre un oiseau perdu dans la forêt. Il est perché sur un arbre. Ils deviennent amis.</text:p>
      <text:p text:style-name="P1"/>
      <text:p text:style-name="P1"/>
      <text:p text:style-name="P6">Un match perdu (Enzo)</text:p>
      <text:p text:style-name="P1"/>
      <text:p text:style-name="P1">Personnages : </text:p>
      <text:p text:style-name="P1"/>
      <text:p text:style-name="P1">Il était une fois une équipe de chiens et de chats. Les Chaticte contre les Chiencante. L'équip des Chatictes marque le premier but ! L'équipe des Chiencante est desespéré. Le capitaine de l'équipe des Chiencantes est aussi desespéré.</text:p>
      <text:p text:style-name="P1"/>
      <text:p text:style-name="P1"/>
      <text:p text:style-name="P6">Timy (Seynabou)</text:p>
      <text:p text:style-name="P1"/>
      <text:p text:style-name="P1">Personnages : </text:p>
      <text:p text:style-name="P1"/>
      <text:p text:style-name="P1">Timy le petit garçon se promène dans la forêt. Puis la sorcière Gribouilla a voulu transformer Timy en crapau ! « Il doit aller dans la maison »</text:p>
      <text:p text:style-name="P1">- Oui</text:p>
      <text:list xml:id="list5018544141227978404" text:style-name="L2">
        <text:list-item>
          <text:p text:style-name="P3">Je vais jeter un coup d'oeil.</text:p>
        </text:list-item>
        <text:list-item>
          <text:p text:style-name="P3">Je suis enfermé !</text:p>
        </text:list-item>
      </text:list>
      <text:p text:style-name="P1"/>
      <text:p text:style-name="P1"/>
      <text:p text:style-name="P6">Au zoo (Anas)</text:p>
      <text:p text:style-name="P1"/>
      <text:p text:style-name="P1">Personnages : </text:p>
      <text:p text:style-name="P1"/>
      <text:p text:style-name="P1">le lion a faim. Il veut de la viande. Mais il ne trouve pas ! Il est au zoo. Il parvient à s'échapper du zoo. Il trouve une vache. Il se met en posture de combat. Il dévore la vache. Il a bien mangé. (Il est en colère.)</text:p>
      <text:p text:style-name="P1"><text:soft-page-break/><text:span text:style-name="T1">Le lion et le chat (Inès)</text:span></text:p>
      <text:p text:style-name="P1"/>
      <text:p text:style-name="P1">Personnages : </text:p>
      <text:p text:style-name="P1"/>
      <text:p text:style-name="P1">C'est l'histoire d'un chat qui va manger du poisson. Il va chercher le poisson dans un lac. Il rencontre un lion. Le lion décide de manger le chat. </text:p>
      <text:p text:style-name="P1"/>
      <text:list xml:id="list4702127755664026811" text:style-name="L3">
        <text:list-item>
          <text:p text:style-name="P4">Oh ! un lac !</text:p>
        </text:list-item>
        <text:list-item>
          <text:p text:style-name="P4">Arrh j'ai faim !</text:p>
        </text:list-item>
        <text:list-item>
          <text:p text:style-name="P4">Oh non un lion !</text:p>
        </text:list-item>
      </text:list>
      <text:p text:style-name="P1"/>
      <text:p text:style-name="P1"><text:span text:style-name="T1"/></text:p>
      <text:p text:style-name="P1"><text:span text:style-name="T1">Une partie de cache-cache (Rares)</text:span></text:p>
      <text:p text:style-name="P1"/>
      <text:p text:style-name="P1">Personnages : </text:p>
      <text:p text:style-name="P1"/>
      <text:p text:style-name="P1">« Bonjour les gars ! Venez on joue à cache-cache ! » dit loupGris. </text:p>
      <text:p text:style-name="P1">C'est Gil qui compte.</text:p>
      <text:p text:style-name="P1">« On est trop bien caché. Il ne va jamais nous trouver ! »</text:p>
      <text:p text:style-name="P1">« Je vais aller voir. »</text:p>
      <text:p text:style-name="P1">« Quoi ? Il dort ! »</text:p>
      <text:p text:style-name="P1">« Trouvé ! »</text:p>
      <text:p text:style-name="P1"/>
      <text:p text:style-name="P6">La cité d'or (Ilyess)</text:p>
      <text:p text:style-name="P1"/>
      <text:p text:style-name="P1">Personnages : </text:p>
      <text:p text:style-name="P1"/>
      <text:p text:style-name="P1">Les mystérieuses cité d'or. Les véhicules des cités d'or. Le condor. Le Thios et le dragon Jonun. Cette machine permet aux …</text:p>
      <text:p text:style-name="P1"/>
      <text:p text:style-name="P6">Foot (Alperen)</text:p>
      <text:p text:style-name="P1"/>
      <text:p text:style-name="P1">Personnages : </text:p>
      <text:p text:style-name="P1"/>
      <text:p text:style-name="P1">Chaque personnage de chaque dessin animé. Par exemple comme Dragon ball et Norauto. One piece et tous les personnages vont jouer au football. Celui qui gagne il aura le ballon d'or. Les personnages aura chaque club.</text:p>
      <text:p text:style-name="P1"><text:soft-page-break/><text:span text:style-name="T1">Alex (Hasan-Effe)</text:span></text:p>
      <text:p text:style-name="P1"/>
      <text:p text:style-name="P1">Personnages : </text:p>
      <text:p text:style-name="P1"/>
      <text:p text:style-name="P1">C'est un enfant qui s'appelle Alex. Il est premier en fançais et en foot. Il est premier de sa classe. A l'âge de 18 ans, il part au Japon. </text:p>
      <text:list xml:id="list4845594551732692307" text:style-name="L5">
        <text:list-item>
          <text:p text:style-name="P5">Alex tu es premier en français</text:p>
        </text:list-item>
        <text:list-item>
          <text:p text:style-name="P5">Alex tu es premier en foot.</text:p>
        </text:list-item>
      </text:list>
      <text:p text:style-name="P1"/>
      <text:p text:style-name="P1">Il se fait des copains méchants. Il se bagarre avec Hasan-Effe. Alex a cassé le pied. Il a fait saigner du nez. Il a fait un tacle. le policier est arrié. Il s'appelle Téo. Il est allé en prison. Il s'est bagarré avec Sead. Les policiers l'ont blessé.</text:p>
      <text:p text:style-name="P1"/>
      <text:p text:style-name="P1"/>
      <text:p text:style-name="P6">Partie de loup (Yassine)</text:p>
      <text:p text:style-name="P1"/>
      <text:p text:style-name="P1">Personnages : </text:p>
      <text:p text:style-name="P1"/>
      <text:p text:style-name="P1">C'est l'histoire de trois animaux qui s'appellent Kakou, Babou et Dada. Ils jouent au loup. À la fin Kalou gagne la partie de loup.</text:p>
      <text:p text:style-name="P1"/>
      <text:list xml:id="list6449117640345916468" text:style-name="L1">
        <text:list-item>
          <text:p text:style-name="P2">On joue au loup</text:p>
        </text:list-item>
        <text:list-item>
          <text:p text:style-name="P2">Moi, je veux bien.</text:p>
        </text:list-item>
        <text:list-item>
          <text:p text:style-name="P2">Ben, venez !</text:p>
        </text:list-item>
        <text:list-item>
          <text:p text:style-name="P2">Si vous voulez</text:p>
        </text:list-item>
        <text:list-item>
          <text:p text:style-name="P2">OK</text:p>
        </text:list-item>
        <text:list-item>
          <text:p text:style-name="P2">Touché Babou</text:p>
        </text:list-item>
        <text:list-item>
          <text:p text:style-name="P2">C'est moi</text:p>
        </text:list-item>
        <text:list-item>
          <text:p text:style-name="P2">OK babou</text:p>
        </text:list-item>
        <text:list-item>
          <text:p text:style-name="P2">C'est qui le loup</text:p>
        </text:list-item>
        <text:list-item>
          <text:p text:style-name="P2">Bien joué Kakou</text:p>
        </text:list-item>
        <text:list-item>
          <text:p text:style-name="P2">J'ai gagné</text:p>
        </text:list-item>
        <text:list-item>
          <text:p text:style-name="P2">J'arrête de jouer : j'ai touché le chat et il m'a touch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Gibaud</meta:initial-creator>
    <meta:creation-date>2024-01-22T04:18:53.44</meta:creation-date>
    <meta:generator>OpenOffice/4.1.13$Win32 OpenOffice.org_project/4113m1$Build-9810</meta:generator>
    <dc:date>2024-01-22T05:41:06.05</dc:date>
    <dc:creator>olivier Gibaud</dc:creator>
    <meta:editing-duration>PT1H22M21S</meta:editing-duration>
    <meta:editing-cycles>14</meta:editing-cycles>
    <meta:document-statistic meta:table-count="0" meta:image-count="0" meta:object-count="0" meta:page-count="6" meta:paragraph-count="102" meta:word-count="1000" meta:character-count="5196"/>
  </office:meta>
</office:document-meta>
</file>