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variant="normal" fo:text-transform="none" fo:color="#374151" style:font-name="Comic Sans MS" fo:font-size="12pt" fo:letter-spacing="normal" fo:font-style="normal" fo:font-weight="normal" officeooo:paragraph-rsid="0018324b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4pt" officeooo:paragraph-rsid="0018324b" style:font-size-asian="14pt" style:font-size-complex="14pt"/>
    </style:style>
    <style:style style:name="P8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break-before="pag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8324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rtie de basket (Matej)</text:p>
      <text:p text:style-name="P2"/>
      <text:p text:style-name="P3">Personnages : les chats et les souris</text:p>
      <text:p text:style-name="P3"/>
      <text:p text:style-name="P3">Les chats jouent au basket contre les souris. Un chat réussit aisément un panier. </text:p>
      <text:p text:style-name="P3"/>
      <text:p text:style-name="P3">Un chat observe les souris, toutes petites, desespérées : elles ne parviendront jamais à marquer un panier !</text:p>
      <text:p text:style-name="P3"/>
      <text:p text:style-name="P3">Le chat décide de faire monter une souris sur ses épaules. La souris, hissée au-dessus du panier, marque ! Les souris sont heureuses !</text:p>
      <text:p text:style-name="P2"/>
      <text:p text:style-name="P2"/>
      <text:p text:style-name="P2">Cabriole a peur (Djasmine)</text:p>
      <text:p text:style-name="P1"/>
      <text:p text:style-name="P1">Personnages : Gil le bébé Giryapèthe et son amie Cabriol le bouquetin.</text:p>
      <text:p text:style-name="P1"/>
      <text:p text:style-name="P1">Cabriol est en haut d'une falaise et a peur du vide. </text:p>
      <text:p text:style-name="P1">Gil l'encourage: « Viens Cabriol ! » </text:p>
      <text:p text:style-name="P1">Cabriol répond : « Non ! J'ai peur  de tomber». </text:p>
      <text:p text:style-name="P1"/>
      <text:p text:style-name="P1">« Je monte te chercher ! » lance Gil en s'envolant vers Cabriol.</text:p>
      <text:p text:style-name="P1">« Mais la prochaine fois, c'est toi qui descend !» ajoute Gil.</text:p>
      <text:p text:style-name="P1"/>
      <text:p text:style-name="P1">Les deux amis se retrouvent au sommet de la falaise.</text:p>
      <text:p text:style-name="P1">« Gil mon copain ! » dit Cabriol, émue.</text:p>
      <text:p text:style-name="P1"/>
      <text:p text:style-name="P1"/>
      <text:p text:style-name="P10"/>
      <text:p text:style-name="P2">Un match de foot (Younes)</text:p>
      <text:p text:style-name="P1"/>
      <text:p text:style-name="P1">Personnages : Gil le bébé Giryapèthe, son amie Cabriol le bouquetin et Grisloup le loup. Ronaldo et Messi, deux stars du foot.</text:p>
      <text:p text:style-name="P1"/>
      <text:p text:style-name="P1">Gil, Cabriol, Grisloup et une girafe jouent au foot.</text:p>
      <text:p text:style-name="P1"/>
      <text:p text:style-name="P1">La girafe marque un but et fait gagner son équipe.</text:p>
      <text:p text:style-name="P1"/>
      <text:p text:style-name="P1">Ronaldo et Messi félicitent les joueurs.</text:p>
      <text:p text:style-name="P1"/>
      <text:p text:style-name="P1"/>
      <text:p text:style-name="P2">Le gagnant (Assya)</text:p>
      <text:p text:style-name="P1"/>
      <text:p text:style-name="P1">Personnages : Virginie Costa, Christiano Ronaldo</text:p>
      <text:p text:style-name="P1"/>
      <text:p text:style-name="P1">Virgnie Costa (Algérie) joue contre Ronaldo (Maroc). </text:p>
      <text:p text:style-name="P1"/>
      <text:p text:style-name="P1">Virgine fait un tacle à Ronaldo et, …</text:p>
      <text:p text:style-name="P1"/>
      <text:p text:style-name="P1">… contre toute attente, marque le but !</text:p>
      <text:p text:style-name="P1"/>
      <text:p text:style-name="P1"/>
      <text:p text:style-name="P1"/>
      <text:p text:style-name="P1"/>
      <text:p text:style-name="P1"/>
      <text:p text:style-name="P10"/>
      <text:p text:style-name="P1"/>
      <text:p text:style-name="P2">Une partie de foot (Souhil)</text:p>
      <text:p text:style-name="P1"/>
      <text:p text:style-name="P1">Personnages : Ronaldo, Messi, ma petite soeur</text:p>
      <text:p text:style-name="P1"/>
      <text:p text:style-name="P1">Les équipes sont Ronaldo et Messi contre ma petite sœur. </text:p>
      <text:p text:style-name="P1"/>
      <text:p text:style-name="P1">Ma petite sœur a le ballon et elle dribble Messi et Ronaldo.</text:p>
      <text:p text:style-name="P1"/>
      <text:p text:style-name="P1">Ma petite sœur tacle Ronaldo qui lui avait pris le ballon … </text:p>
      <text:p text:style-name="P1">...puis, contre toute attente, elle marque le but !</text:p>
      <text:p text:style-name="P1"/>
      <text:p text:style-name="P1"/>
      <text:p text:style-name="P2">Un match de foot (Ajan)</text:p>
      <text:p text:style-name="P1"/>
      <text:p text:style-name="P1">Personnages : <text:s/>Matéo, Timoté, Simon, Lucas, Baptiste, <text:s/>Nina</text:p>
      <text:p text:style-name="P1"/>
      <text:p text:style-name="P4">Sur un terrain ensoleillé, Matéo, Timoté et Simon, concentrés et dynamiques, engagent un match de football contre Lucas, Baptiste et Nina. </text:p>
      <text:p text:style-name="P4"><text:line-break/>Les joueurs se font des <text:s/>passes précises.</text:p>
      <text:p text:style-name="P4"><text:line-break/>Le match s'achève sur un but décisif de Nina que son équipe célébre avec joie.</text:p>
      <text:p text:style-name="P1"/>
      <text:p text:style-name="P1"/>
      <text:p text:style-name="P2"/>
      <text:p text:style-name="P2"/>
      <text:p text:style-name="P11"/>
      <text:p text:style-name="P2">Le lapin (Meryem)</text:p>
      <text:p text:style-name="P1"/>
      <text:p text:style-name="P1">Personnages : Simon, un lapereau et sa maman lapine</text:p>
      <text:p text:style-name="P1"/>
      <text:p text:style-name="P1">La lapine dit à son lapereau : « On va au parc ? », Simon, renfrogné, répond « Non !» </text:p>
      <text:p text:style-name="P1"/>
      <text:p text:style-name="P1">Sa maman lui propose à nouveau gentiement en faisant des bonds. Simon, adouci, répond alors : « Oui ». </text:p>
      <text:p text:style-name="P1"/>
      <text:p text:style-name="P1">Ils vont joyeusement au parc en famille.</text:p>
      <text:p text:style-name="P1"/>
      <text:p text:style-name="P1"/>
      <text:p text:style-name="P2">La météorite (Lila)</text:p>
      <text:p text:style-name="P1"/>
      <text:p text:style-name="P1">Personnages : trois petits chats</text:p>
      <text:p text:style-name="P1"/>
      <text:p text:style-name="P1">Trois petits chats aperçoivent dans le ciel une météorite (en forme de cœur). </text:p>
      <text:p text:style-name="P1"/>
      <text:p text:style-name="P1">La météorite tombe et se rapproche dangereusement.</text:p>
      <text:p text:style-name="P1"/>
      <text:p text:style-name="P1">Mais, une fois que la météorite a touché le sol et contre toute attente, les trois petits chats font un calin à la météorite en forme de cœur.</text:p>
      <text:p text:style-name="P1"/>
      <text:p text:style-name="P1"/>
      <text:p text:style-name="P1"/>
      <text:p text:style-name="P10"/>
      <text:p text:style-name="P2">Le contrôle de math (Kléa)</text:p>
      <text:p text:style-name="P1"/>
      <text:p text:style-name="P1">Personnages : une petite fille</text:p>
      <text:p text:style-name="P1"/>
      <text:p text:style-name="P1">Une petite fille fait un contrôle de mathématique. : elle est soucieuse.</text:p>
      <text:p text:style-name="P1"/>
      <text:p text:style-name="P1">Elle obtient 19 / 20. !</text:p>
      <text:p text:style-name="P1"/>
      <text:p text:style-name="P1">Elle est contente !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Un destin fulgurant (Sead)</text:p>
      <text:p text:style-name="P1"/>
      <text:p text:style-name="P1">Personnages : Ronaldo enfant et Ronaldo adulte</text:p>
      <text:p text:style-name="P1"/>
      <text:p text:style-name="P1">Il était une fois un petit footballeur. Il s'appelait Ronaldo. Il jouait au foot depuis son enfance. </text:p>
      <text:p text:style-name="P1"/>
      <text:p text:style-name="P1">Devenu adulte il part jouer un match de foot. </text:p>
      <text:p text:style-name="P1"/>
      <text:p text:style-name="P1">Il remporte une coupe du monde et devient une star du football. </text:p>
      <text:p text:style-name="P1"/>
      <text:p text:style-name="P1"/>
      <text:p text:style-name="P10"/>
      <text:p text:style-name="P2">Basket (Abdoulaye)</text:p>
      <text:p text:style-name="P1"/>
      <text:p text:style-name="P1">Personnages : Léo et son papa</text:p>
      <text:p text:style-name="P1"/>
      <text:p text:style-name="P1">Il était une fois un garçon qui s'appelait Léo. Il essayait de rejoindre l'équipe de basket de l'université de la Nasa à l'aide de son papa. </text:p>
      <text:p text:style-name="P1"/>
      <text:p text:style-name="P1">Chaque soir après l'école, il s'entraîne avec son papa. </text:p>
      <text:p text:style-name="P1"/>
      <text:p text:style-name="P1">Un jour il rejoint l'équipe de basket de la Nasa.</text:p>
      <text:p text:style-name="P1"/>
      <text:p text:style-name="P1"/>
      <text:p text:style-name="P2">La forêt de papillons (Hajer)</text:p>
      <text:p text:style-name="P1"/>
      <text:p text:style-name="P1">Personnages : Deux jolis papillons.</text:p>
      <text:p text:style-name="P1"/>
      <text:p text:style-name="P1">Dans la forêt, par une journée ensoleillée, <text:s/>deux papillons virvoltent. </text:p>
      <text:p text:style-name="P1"/>
      <text:p text:style-name="P1">Les papillons s'endorment sur une branche. </text:p>
      <text:p text:style-name="P1"/>
      <text:p text:style-name="P1">Au lever du soleil, ils repartent faire des tours dans les airs.</text:p>
      <text:p text:style-name="P1"/>
      <text:p text:style-name="P2"/>
      <text:p text:style-name="P11"/>
      <text:p text:style-name="P2">Rencontre dans la forêt (Kardelen)</text:p>
      <text:p text:style-name="P1"/>
      <text:p text:style-name="P1">Personnages : un chat et un oiseau.</text:p>
      <text:p text:style-name="P1"/>
      <text:p text:style-name="P1">Il était une fois un petit chat perdu dans la forêt. </text:p>
      <text:p text:style-name="P1"/>
      <text:p text:style-name="P1">Le chat rencontre un oiseau perdu dans la forêt. Il est perché sur un arbre. </text:p>
      <text:p text:style-name="P1"/>
      <text:p text:style-name="P1">Ils deviennent amis et partent ensemble.</text:p>
      <text:p text:style-name="P1"/>
      <text:p text:style-name="P1"/>
      <text:p text:style-name="P10"/>
      <text:p text:style-name="P2">Un match perdu (Enzo)</text:p>
      <text:p text:style-name="P1"/>
      <text:p text:style-name="P1">Personnages : </text:p>
      <text:p text:style-name="P1"/>
      <text:p text:style-name="P7">Il était une fois une équipe de chiens et de chats. Les Chaticte contre les Chiencante. </text:p>
      <text:p text:style-name="P7"/>
      <text:p text:style-name="P7">L'équip<text:span text:style-name="T1">e</text:span> des Chatictes marque le premier but ! </text:p>
      <text:p text:style-name="P7"/>
      <text:p text:style-name="P7">L'équipe des Chiencante est desespéré<text:span text:style-name="T1">e</text:span>. Le capitaine de l'équipe des Chiencantes est aussi desespéré.</text:p>
      <text:p text:style-name="P1"/>
      <text:p text:style-name="P2"/>
      <text:p text:style-name="P2">Timy et la sorcière (Seynabou)</text:p>
      <text:p text:style-name="P1"/>
      <text:p text:style-name="P1">Personnages : Timy, un petit garçon, et la sorcière Grabouilla.</text:p>
      <text:p text:style-name="P1"/>
      <text:p text:style-name="P1">Timy, un petit garçon, se promène joyeusement dans la forêt.</text:p>
      <text:p text:style-name="P1"/>
      <text:p text:style-name="P1">La sorcière Gribouilla l'attire dans une maison mystérieuse, sans doute pour le transformer en crapaud avec ses mixtures !</text:p>
      <text:p text:style-name="P1"/>
      <text:p text:style-name="P1">Mais Timy, grâce à son ingéniosité, parvient à s'échapper de la maison et échappe à la malédiction de la sorcière.</text:p>
      <text:p text:style-name="P1"/>
      <text:p text:style-name="P1"/>
      <text:p text:style-name="P10"/>
      <text:p text:style-name="P2">Au zoo (Anas)</text:p>
      <text:p text:style-name="P1"/>
      <text:p text:style-name="P1">Personnages : Un lion et une vache</text:p>
      <text:p text:style-name="P1"/>
      <text:p text:style-name="P1">Dans un zoo, un lion affamé rêve d'une belle viande.</text:p>
      <text:p text:style-name="P1"/>
      <text:p text:style-name="P1">Le lion s'échappe de sa cage, se met en posture de combat, se jette sur une vache et la dévore.</text:p>
      <text:p text:style-name="P1"/>
      <text:p text:style-name="P1">Le lion a apaisé sa faim : il se repose, repu.</text:p>
      <text:p text:style-name="P1"/>
      <text:p text:style-name="P1"/>
      <text:p text:style-name="P1"/>
      <text:p text:style-name="P2">Le lion et le chat (Inès)</text:p>
      <text:p text:style-name="P1"/>
      <text:p text:style-name="P1">Personnages : le chat et le lion</text:p>
      <text:p text:style-name="P1"/>
      <text:p text:style-name="P1">Un chat part à la recherche de poissons dans un lac : Oh ! un lac !</text:p>
      <text:p text:style-name="P1"/>
      <text:p text:style-name="P1">Malheureusement, sur son chemin, il rencontre un lion affamé qui décide de le chasser : « Arrh j'ai faim ! » rugit le lion. « Oh non un lion ! » s'exclame le chat.</text:p>
      <text:p text:style-name="P1"/>
      <text:p text:style-name="P1">Le lion mange le chat ! … sans laisser le temps au chat de manger ses poissons !</text:p>
      <text:p text:style-name="P1"/>
      <text:p text:style-name="P2"/>
      <text:p text:style-name="P2"/>
      <text:p text:style-name="P11"/>
      <text:p text:style-name="P2"/>
      <text:p text:style-name="P2"/>
      <text:p text:style-name="P2">Une partie de cache-cache (Rares)</text:p>
      <text:p text:style-name="P1"/>
      <text:p text:style-name="P1">Personnages : Gil, LoupGris et ses amis</text:p>
      <text:p text:style-name="P1"/>
      <text:p text:style-name="P1">LoupGris invite ses amis à jouer à cache-cache dans la forêt.</text:p>
      <text:p text:style-name="P1">« Bonjour les gars ! Venez on joue à cache-cache ! » dit loupGris. </text:p>
      <text:p text:style-name="P1">Gil commence à compter.</text:p>
      <text:p text:style-name="P1"/>
      <text:p text:style-name="P1">Les amis se cachent si bien que Gil, épuisé, s'endort.</text:p>
      <text:p text:style-name="P1"/>
      <text:p text:style-name="P1">« On est trop bien caché. Il ne va jamais nous trouver ! Je vais aller voir. » dit LoupGris.</text:p>
      <text:p text:style-name="P1"/>
      <text:p text:style-name="P1">LoupGris découvre Gil endormi qui se retourne et s'écrie : « Trouvé ! »</text:p>
      <text:p text:style-name="P1"/>
      <text:p text:style-name="P10"/>
      <text:p text:style-name="P2">La cité d'or (Ilyess)</text:p>
      <text:p text:style-name="P1"/>
      <text:p text:style-name="P1">Personnages : les explorateurs</text:p>
      <text:p text:style-name="P1"/>
      <text:p text:style-name="P1">Des explorateurs découvrent une légendaire cité d'or.</text:p>
      <text:p text:style-name="P1"/>
      <text:p text:style-name="P1">Ils explorent la cité, découvrant ses secrets et ses richesses cachées.</text:p>
      <text:p text:style-name="P1"/>
      <text:p text:style-name="P1">Après avoir surmonté divers défis, les explorateurs repartent, laissant derrière eux une partie de son mystère.</text:p>
      <text:p text:style-name="P1"/>
      <text:p text:style-name="P2">Foot (Alperen)</text:p>
      <text:p text:style-name="P1"/>
      <text:p text:style-name="P1">Personnages : <text:s/>Dragon Ball, Naruto, ...</text:p>
      <text:p text:style-name="P1"><text:line-break/>Des personnages de dessins animés populaires comme Dragon Ball et Naruto forment des équipes pour un match de football épique.</text:p>
      <text:p text:style-name="P1"/>
      <text:p text:style-name="P1">Le match est intense et rempli d'actions incroyables, mélangeant les pouvoirs spéciaux des différents personnages.</text:p>
      <text:p text:style-name="P1"/>
      <text:p text:style-name="P1">L'équipe gagnante remporte le match et se voit décerner le ballon d'or.</text:p>
      <text:p text:style-name="P2"/>
      <text:p text:style-name="P2"/>
      <text:p text:style-name="P11"/>
      <text:p text:style-name="P2">Alex (Hasan-Effe)</text:p>
      <text:p text:style-name="P1"/>
      <text:p text:style-name="P1">Personnages : Alex, des personnages louches</text:p>
      <text:p text:style-name="P1"/>
      <text:p text:style-name="P1">Alex, un jeune prodige en français et en football, déménage au Japon à 18 ans.</text:p>
      <text:p text:style-name="P1"/>
      <text:p text:style-name="P1">Alex se lie d'amitié avec des personnages louches qui l'entraînent dans des ennuis, et à des bagarres.</text:p>
      <text:p text:style-name="P1"/>
      <text:p text:style-name="P1">Après l'intervention de la police, Alex réalise l'importance de choisir ses amis avec soin et décide de se concentrer sur ses vrais talents.</text:p>
      <text:p text:style-name="P1"/>
      <text:p text:style-name="P1"/>
      <text:p text:style-name="P2">Partie de loup (Yassine)</text:p>
      <text:p text:style-name="P1"/>
      <text:p text:style-name="P1">Personnages : <text:s/>Kakou, Babou et Dada (trois animaux)</text:p>
      <text:p text:style-name="P1"/>
      <text:p text:style-name="P1">Kakou, Babou, et Dada, trois animaux amis, décident de jouer à un jeu de loup dans la forêt.</text:p>
      <text:list xml:id="list2523672829" text:style-name="L1">
        <text:list-header>
          <text:p text:style-name="P6"/>
        </text:list-header>
      </text:list>
      <text:p text:style-name="P1">Le jeu devient intense et excitant, avec des moments de suspense et de rire.</text:p>
      <text:list xml:id="list172304403367016" text:continue-numbering="true" text:style-name="L1">
        <text:list-header>
          <text:p text:style-name="P6"/>
        </text:list-header>
      </text:list>
      <text:p text:style-name="P1">Kakou remporte finalement le jeu, mais tous décident de s'arrêter sur une bonne note, chacun ayant apprécié le jeu.</text:p>
      <text:list xml:id="list172305590855529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Gibaud</meta:initial-creator>
    <meta:creation-date>2024-01-22T04:18:53.44</meta:creation-date>
    <meta:generator>LibreOffice/6.0.2.1$Windows_X86_64 LibreOffice_project/f7f06a8f319e4b62f9bc5095aa112a65d2f3ac89</meta:generator>
    <dc:date>2024-02-05T17:23:03.557000000</dc:date>
    <meta:editing-duration>PT4H26M3S</meta:editing-duration>
    <meta:editing-cycles>29</meta:editing-cycles>
    <meta:print-date>2024-02-05T17:20:23.748000000</meta:print-date>
    <meta:document-statistic meta:table-count="0" meta:image-count="0" meta:object-count="0" meta:page-count="12" meta:paragraph-count="121" meta:word-count="1233" meta:character-count="6914" meta:non-whitespace-character-count="5768"/>
  </office:meta>
</office:document-meta>
</file>