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 hne" svg:font-family="'S hne', ui-sans-serif, system-ui, apple-system, 'Segoe UI', Roboto, Ubuntu, Cantarell, 'Noto Sans', sans-serif, 'Helvetica Neue', Arial,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weight="bold" style:font-weight-asian="bold" style:font-weight-complex="bold"/>
    </style:style>
    <style:style style:name="P3" style:family="paragraph" style:parent-style-name="Standard">
      <style:paragraph-properties fo:margin-left="0cm" fo:margin-right="0cm" fo:orphans="2" fo:widows="2" fo:text-indent="0cm" style:auto-text-indent="false" fo:break-before="page"/>
      <style:text-properties fo:font-weight="bold" style:font-weight-asian="bold" style:font-weight-complex="bold"/>
    </style:style>
    <style:style style:name="P4" style:family="paragraph" style:parent-style-name="Text_20_body">
      <style:paragraph-properties fo:margin-left="0cm" fo:margin-right="0cm" fo:orphans="2" fo:widows="2" fo:text-indent="0cm" style:auto-text-indent="false"/>
    </style:style>
    <style:style style:name="P5" style:family="paragraph" style:parent-style-name="Text_20_body">
      <style:paragraph-properties fo:margin-left="0cm" fo:margin-right="0cm" fo:orphans="2" fo:widows="2" fo:text-indent="0cm" style:auto-text-indent="false"/>
      <style:text-properties fo:font-weight="bold" style:font-weight-asian="bold" style:font-weight-complex="bold"/>
    </style:style>
    <style:style style:name="T1" style:family="text">
      <style:text-properties fo:font-variant="normal" fo:text-transform="none" fo:color="#374151" style:font-name="S hne" fo:font-size="12pt" fo:letter-spacing="normal" fo:font-style="normal" fo:font-weight="normal"/>
    </style:style>
    <style:style style:name="T2" style:family="text">
      <style:text-properties fo:font-weight="bold" style:font-weight-asian="bold" style:font-weight-complex="bold"/>
    </style:style>
    <text:list-style style:name="L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e à enrichir avec des adjectifs</text:p>
      <text:p text:style-name="P1"/>
      <text:p text:style-name="P2">Texte sans adjectif</text:p>
      <text:p text:style-name="P1"/>
      <text:p text:style-name="P4">La montagne s'étend à perte de vue, recouverte d'un manteau de neige. Les sommets, couverts de cristaux de glace, se dressent fièrement vers le ciel. Le froid mord la peau et fait frisonner. Les flocons de neige tourbillonnent dans l'air, créant un voile qui enveloppe tout autour de soi. Les sapins se tiennent fièrement malgré la neige qui pèse sur leurs branches . Les glaciers reflètent les rayons du soleil, créant des éclats de lumière. Les pentes invitent à la descente à ski ou en snowboard. Le silence règne en maître, perturbé seulement par les craquements de la neige sous les pas. La montagne invite à la contemplation et à l'émerveillement.</text:p>
      <text:p text:style-name="P4"/>
      <text:p text:style-name="P5">Consigne 1 : Repérer les noms de ce texte.</text:p>
      <text:p text:style-name="P4"/>
      <text:p text:style-name="P4"><text:span text:style-name="T2">Consigne 2 : Enrichir les noms de ce texte avec les adjectifs de la liste.</text:span></text:p>
      <text:p text:style-name="P5"/>
      <text:p text:style-name="P5">Liste d'adjectif à insérer dans le texte</text:p>
      <text:p text:style-name="P4"/>
      <text:p text:style-name="P4"><text:span text:style-name="T1">splendide, imposante, épais, blanc, immaculé, étincelante, vertigineux, bleu, azur, cinglant, glacial, piquant, fins, légers, frais, opaque, impressionnants, robustes, épaisse, lourdes, imposants, majestueux, éclatants, chatoyants, enneigées, raides, glissantes, épais, apaisant, feutré, somptueuse, grandiose</text:span> </text:p>
      <text:p text:style-name="P4"/>
      <text:p text:style-name="P4"><text:span text:style-name="T1">La montagne, ............................................ et ............................................, s'étend à perte de vue, recouverte d'un ............................................ manteau ............................................ .................................... de neige ............................................. Les sommets ............................................, couverts de cristaux de glace, se dressent fièrement vers le ciel ............................................ ............................................. Le froid ............................................, ................................ et ............................, mord la peau et fait frisonner. Les flocons de neige, ............................................ et ............................................, tourbillonnent dans l'air ............................................, créant un voile ............................................ qui enveloppe tout autour de soi. Les sapins, ........................................................ et ................................, se tiennent fièrement malgré la neige ............................................ qui pèse sur leurs branches ............................................. Les glaciers, ........................................ et ............................................, reflètent les rayons .................................... du soleil, créant des éclats de lumière ................................................. Les pentes ........................................, ............................................ et ........................................, invitent à la descente à ski ou en snowboard. Le silence, ............................................ et ...................................., règne en maître, perturbé seulement par les craquements .................................... de la neige sous les pas. La montagne, ................................................ et ........................................, invite à la contemplation et à l'émerveillement.</text:span> </text:p>
      <text:p text:style-name="P1"/>
      <text:p text:style-name="P2"/>
      <text:p text:style-name="P3">Correction</text:p>
      <text:p text:style-name="P1"/>
      <text:p text:style-name="P5">Texte avec les noms repérés</text:p>
      <text:p text:style-name="P4"/>
      <text:p text:style-name="P4">La <text:span text:style-name="T2">montagne</text:span> s'étend à <text:span text:style-name="T2">perte de vue</text:span>, recouverte d'un <text:span text:style-name="T2">manteau</text:span> de <text:span text:style-name="T2">neige</text:span>. Les <text:span text:style-name="T2">sommets</text:span>, couverts de <text:span text:style-name="T2">cristaux de glace</text:span>, se dressent fièrement vers le <text:span text:style-name="T2">ciel</text:span>. Le <text:span text:style-name="T2">froid</text:span> mord la <text:span text:style-name="T2">peau</text:span> et fait frisonner. Les <text:span text:style-name="T2">flocons de neige</text:span> tourbillonnent dans <text:span text:style-name="T2">l'air</text:span>, créant un <text:span text:style-name="T2">voile</text:span> qui enveloppe tout autour de soi. Les <text:span text:style-name="T2">sapins</text:span> se tiennent fièrement malgré la <text:span text:style-name="T2">neige</text:span> qui pèse sur leurs <text:span text:style-name="T2">branches</text:span> . Les <text:span text:style-name="T2">glaciers</text:span> reflètent les <text:span text:style-name="T2">rayons du soleil,</text:span> créant des <text:span text:style-name="T2">éclats de lumière</text:span>. Les <text:span text:style-name="T2">pentes</text:span> invitent à la <text:span text:style-name="T2">descente</text:span> à <text:span text:style-name="T2">ski</text:span> ou en <text:span text:style-name="T2">snowboard</text:span>. Le <text:span text:style-name="T2">silence</text:span> règne en <text:span text:style-name="T2">maître</text:span>, perturbé seulement par les <text:span text:style-name="T2">craquements</text:span> de la <text:span text:style-name="T2">neige</text:span> sous les <text:span text:style-name="T2">pas</text:span>. La <text:span text:style-name="T2">montagne</text:span> invite à la <text:span text:style-name="T2">contemplation</text:span> et à <text:span text:style-name="T2">l'émerveillement</text:span>.</text:p>
      <text:p text:style-name="P1"/>
      <text:p text:style-name="P1"><text:span text:style-name="T2">Texte avec les adjectifs</text:span> </text:p>
      <text:p text:style-name="P1"/>
      <text:p text:style-name="P1">La montagne, SPLENDIDE et IMPOSANTE, s'étend à perte de vue, recouverte d'un ÉPAIS manteau BLANC IMMACULÉ de neige ÉTINCELANTE. Les sommets VERTIGINEUX, couverts de cristaux de glace, se dressent fièrement vers le ciel BLEU AZUR. Le froid CINGLANT, GLACIAL et PIQUANT, mord la peau et fait frisonner. Les flocons de neige, FINS et LÉGERS, tourbillonnent dans l'air FRAIS, créant un voile OPAQUE qui enveloppe tout autour de soi. Les sapins, IMPRESSIONNANTS et ROBUSTES, se tiennent fièrement malgré la neige ÉPAISSE qui pèse sur leurs branches LOURDES. Les glaciers, IMPOSANTS et MAJESTUEUX, reflètent les rayons ÉCLATANTS du soleil, créant des éclats de lumière CHATOYANTS. Les pentes ENNEIGÉES, RAIDES et GLISSANTES, invitent à la descente à ski ou en snowboard. Le silence, ÉPAIS et APAISANT, règne en maître, perturbé seulement par les craquements FEUTRÉS de la neige sous les pas. La montagne, SOMPTUEUSE et GRANDIOSE, invite à la contemplation et à l'émerveille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 hne" svg:font-family="'S hne', ui-sans-serif, system-ui, apple-system, 'Segoe UI', Roboto, Ubuntu, Cantarell, 'Noto Sans', sans-serif, 'Helvetica Neue', Arial, 'Apple Color Emoji', 'Segoe UI Emoji', 'Segoe UI Symbol', 'Noto Color Emoji'"/>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Gibaud</meta:initial-creator>
    <meta:creation-date>2023-03-18T11:15:03.91</meta:creation-date>
    <dc:date>2023-03-18T12:35:24.70</dc:date>
    <dc:creator>olivier Gibaud</dc:creator>
    <meta:editing-duration>PT1H20M27S</meta:editing-duration>
    <meta:editing-cycles>7</meta:editing-cycles>
    <meta:generator>OpenOffice/4.1.13$Win32 OpenOffice.org_project/4113m1$Build-9810</meta:generator>
    <meta:printed-by>olivier Gibaud</meta:printed-by>
    <meta:print-date>2023-03-18T12:22:05.87</meta:print-date>
    <meta:document-statistic meta:table-count="0" meta:image-count="0" meta:object-count="0" meta:page-count="2" meta:paragraph-count="13" meta:word-count="604" meta:character-count="4926"/>
  </office:meta>
</office:document-meta>
</file>