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au1.A" style:family="table-column">
      <style:table-column-properties style:column-width="8.5cm" style:rel-column-width="32767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au2.A" style:family="table-column">
      <style:table-column-properties style:column-width="8.5cm" style:rel-column-width="32767*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au3.A" style:family="table-column">
      <style:table-column-properties style:column-width="8.5cm" style:rel-column-width="32767*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au4.A" style:family="table-column">
      <style:table-column-properties style:column-width="8.5cm" style:rel-column-width="32767*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d5584" officeooo:paragraph-rsid="001d5584"/>
    </style:style>
    <style:style style:name="P2" style:family="paragraph" style:parent-style-name="Standard">
      <style:text-properties officeooo:rsid="001d5584" officeooo:paragraph-rsid="001e9dcd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5584" officeooo:paragraph-rsid="001d558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5584" officeooo:paragraph-rsid="001e9dc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officeooo:paragraph-rsid="001e9d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 table:template-name="Style par défaut">
        <table:table-column table:style-name="Tableau1.A" table:number-columns-repeated="2"/>
        <table:table-row table:style-name="Tableau1.1">
          <table:table-cell table:style-name="Tableau1.A1" office:value-type="string">
            <text:p text:style-name="P1">Trouver le double</text:p>
            <text:p text:style-name="P1"/>
            <text:p text:style-name="P1">12 + … = …</text:p>
            <text:p text:style-name="P1">Le double de … est …</text:p>
            <text:p text:style-name="P1">23 + … = …</text:p>
            <text:p text:style-name="P1">Le double de … est …</text:p>
            <text:p text:style-name="P1">47 + ...= …</text:p>
            <text:p text:style-name="P3">Le double de … est …</text:p>
          </table:table-cell>
          <table:table-cell table:style-name="Tableau1.B1" office:value-type="string">
            <text:p text:style-name="P1">Trouver la moitié</text:p>
            <text:p text:style-name="P1"/>
            <text:p text:style-name="P1">48 = … + …</text:p>
            <text:p text:style-name="P1">La moitié de … est …</text:p>
            <text:p text:style-name="P1">54 = … + …</text:p>
            <text:p text:style-name="P1">La moitié de … est …</text:p>
            <text:p text:style-name="P1">66 = … + …</text:p>
            <text:p text:style-name="P3">La moitié de … est …</text:p>
          </table:table-cell>
        </table:table-row>
      </table:table>
      <text:p text:style-name="P1"/>
      <text:p text:style-name="P2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2">Trouver le double</text:p>
            <text:p text:style-name="P2"/>
            <text:p text:style-name="P2">12 + … = …</text:p>
            <text:p text:style-name="P2">Le double de … est …</text:p>
            <text:p text:style-name="P2">23 + … = …</text:p>
            <text:p text:style-name="P2">Le double de … est …</text:p>
            <text:p text:style-name="P2">47 + ...= …</text:p>
            <text:p text:style-name="P4">Le double de … est …</text:p>
          </table:table-cell>
          <table:table-cell table:style-name="Tableau2.B1" office:value-type="string">
            <text:p text:style-name="P2">Trouver la moitié</text:p>
            <text:p text:style-name="P2"/>
            <text:p text:style-name="P2">48 = … + …</text:p>
            <text:p text:style-name="P2">La moitié de … est …</text:p>
            <text:p text:style-name="P2">54 = … + …</text:p>
            <text:p text:style-name="P2">La moitié de … est …</text:p>
            <text:p text:style-name="P2">66 = … + …</text:p>
            <text:p text:style-name="P4">La moitié de … est …</text:p>
          </table:table-cell>
        </table:table-row>
      </table:table>
      <text:p text:style-name="P2"/>
      <text:p text:style-name="P2"/>
      <text:p text:style-name="P2"/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p text:style-name="P2">Trouver le double</text:p>
            <text:p text:style-name="P2"/>
            <text:p text:style-name="P2">12 + … = …</text:p>
            <text:p text:style-name="P2">Le double de … est …</text:p>
            <text:p text:style-name="P2">23 + … = …</text:p>
            <text:p text:style-name="P2">Le double de … est …</text:p>
            <text:p text:style-name="P2">47 + ...= …</text:p>
            <text:p text:style-name="P4">Le double de … est …</text:p>
          </table:table-cell>
          <table:table-cell table:style-name="Tableau3.B1" office:value-type="string">
            <text:p text:style-name="P2">Trouver la moitié</text:p>
            <text:p text:style-name="P2"/>
            <text:p text:style-name="P2">48 = … + …</text:p>
            <text:p text:style-name="P2">La moitié de … est …</text:p>
            <text:p text:style-name="P2">54 = … + …</text:p>
            <text:p text:style-name="P2">La moitié de … est …</text:p>
            <text:p text:style-name="P2">66 = … + …</text:p>
            <text:p text:style-name="P4">La moitié de … est …</text:p>
          </table:table-cell>
        </table:table-row>
      </table:table>
      <text:p text:style-name="P2"/>
      <text:p text:style-name="P2"/>
      <table:table table:name="Tableau4" table:style-name="Tableau4">
        <table:table-column table:style-name="Tableau4.A" table:number-columns-repeated="2"/>
        <table:table-row table:style-name="Tableau4.1">
          <table:table-cell table:style-name="Tableau4.A1" office:value-type="string">
            <text:p text:style-name="P2">Trouver le double</text:p>
            <text:p text:style-name="P2"/>
            <text:p text:style-name="P2">12 + … = …</text:p>
            <text:p text:style-name="P2">Le double de … est …</text:p>
            <text:p text:style-name="P2">23 + … = …</text:p>
            <text:p text:style-name="P2">Le double de … est …</text:p>
            <text:p text:style-name="P2">47 + ...= …</text:p>
            <text:p text:style-name="P4">Le double de … est …</text:p>
          </table:table-cell>
          <table:table-cell table:style-name="Tableau4.B1" office:value-type="string">
            <text:p text:style-name="P2">Trouver la moitié</text:p>
            <text:p text:style-name="P2"/>
            <text:p text:style-name="P2">48 = … + …</text:p>
            <text:p text:style-name="P2">La moitié de … est …</text:p>
            <text:p text:style-name="P2">54 = … + …</text:p>
            <text:p text:style-name="P2">La moitié de … est …</text:p>
            <text:p text:style-name="P2">66 = … + …</text:p>
            <text:p text:style-name="P4">La moitié de … est …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8T16:23:28.421000000</meta:creation-date>
    <dc:date>2024-03-18T16:26:48.769000000</dc:date>
    <meta:editing-duration>PT3M19S</meta:editing-duration>
    <meta:editing-cycles>2</meta:editing-cycles>
    <meta:generator>LibreOffice/6.0.2.1$Windows_X86_64 LibreOffice_project/f7f06a8f319e4b62f9bc5095aa112a65d2f3ac89</meta:generator>
    <meta:document-statistic meta:table-count="4" meta:image-count="0" meta:object-count="0" meta:page-count="1" meta:paragraph-count="56" meta:word-count="284" meta:character-count="860" meta:non-whitespace-character-count="632"/>
  </office:meta>
</office:document-meta>
</file>