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426cm" style:rel-column-width="163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6.426cm" style:rel-column-width="1638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6.426cm" style:rel-column-width="1638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333333" style:font-name="Arial1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333333" style:font-name="Comic Sans MS" fo:font-size="14pt" fo:letter-spacing="normal" fo:font-style="normal" fo:font-weight="normal" style:font-size-asian="14pt" style:font-size-complex="14pt"/>
    </style:style>
    <style:style style:name="P3" style:family="paragraph" style:parent-style-name="Table_20_Contents">
      <style:text-properties style:font-name="Comic Sans MS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333333" style:font-name="Arial1" fo:font-size="10.5pt" fo:letter-spacing="normal" fo:font-style="normal" fo:font-weight="normal"/>
    </style:style>
    <style:style style:name="P5" style:family="paragraph" style:parent-style-name="Standard">
      <style:paragraph-properties fo:margin-left="0cm" fo:margin-right="0cm" fo:margin-top="0cm" fo:margin-bottom="0cm" fo:orphans="2" fo:widows="2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2">ADORER</text:p>
          </table:table-cell>
          <table:table-cell table:style-name="Tableau1.A1" office:value-type="string">
            <text:p text:style-name="P2">AIMER</text:p>
          </table:table-cell>
          <table:table-cell table:style-name="Tableau1.A1" office:value-type="string">
            <text:p text:style-name="P2">CHANTER</text:p>
          </table:table-cell>
          <table:table-cell table:style-name="Tableau1.D1" office:value-type="string">
            <text:p text:style-name="P3">Terminaison</text:p>
          </table:table-cell>
        </table:table-row>
        <table:table-row>
          <table:table-cell table:style-name="Tableau1.A2" office:value-type="string">
            <text:p text:style-name="P2">J’adore<text:line-break/>Tu adores<text:line-break/>Il / Elle adore<text:line-break/>Nous adorons<text:line-break/>Vous adorez<text:line-break/>Ils / Elles adorent</text:p>
          </table:table-cell>
          <table:table-cell table:style-name="Tableau1.A2" office:value-type="string">
            <text:p text:style-name="P2">J’aime<text:line-break/>Tu aimes<text:line-break/>Il / Elle aime<text:line-break/>Nous aimons<text:line-break/>Vous aimez<text:line-break/>Ils / Elles aiment</text:p>
          </table:table-cell>
          <table:table-cell table:style-name="Tableau1.A2" office:value-type="string">
            <text:p text:style-name="P2">Je chante<text:line-break/>Tu chantes<text:line-break/>Il/Elle chante<text:line-break/>Nous chantons<text:line-break/>Vous chantez<text:line-break/>Ils / Elles chantent</text:p>
          </table:table-cell>
          <table:table-cell table:style-name="Tableau1.D2" office:value-type="string">
            <text:p text:style-name="P3">..............</text:p>
            <text:p text:style-name="P3">..............</text:p>
            <text:p text:style-name="P3">..............</text:p>
            <text:p text:style-name="P3">..............</text:p>
            <text:p text:style-name="P3">..............</text:p>
            <text:p text:style-name="P3">..............</text:p>
          </table:table-cell>
        </table:table-row>
      </table:table>
      <text:p text:style-name="P1"/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P2">ADORER</text:p>
          </table:table-cell>
          <table:table-cell table:style-name="Tableau2.A1" office:value-type="string">
            <text:p text:style-name="P2">AIMER</text:p>
          </table:table-cell>
          <table:table-cell table:style-name="Tableau2.A1" office:value-type="string">
            <text:p text:style-name="P2">CHANTER</text:p>
          </table:table-cell>
          <table:table-cell table:style-name="Tableau2.D1" office:value-type="string">
            <text:p text:style-name="P3">Terminaison</text:p>
          </table:table-cell>
        </table:table-row>
        <table:table-row>
          <table:table-cell table:style-name="Tableau2.A2" office:value-type="string">
            <text:p text:style-name="P2">J’adore<text:line-break/>Tu adores<text:line-break/>Il / Elle adore<text:line-break/>Nous adorons<text:line-break/>Vous adorez<text:line-break/>Ils / Elles adorent</text:p>
          </table:table-cell>
          <table:table-cell table:style-name="Tableau2.A2" office:value-type="string">
            <text:p text:style-name="P2">J’aime<text:line-break/>Tu aimes<text:line-break/>Il / Elle aime<text:line-break/>Nous aimons<text:line-break/>Vous aimez<text:line-break/>Ils / Elles aiment</text:p>
          </table:table-cell>
          <table:table-cell table:style-name="Tableau2.A2" office:value-type="string">
            <text:p text:style-name="P2">Je chante<text:line-break/>Tu chantes<text:line-break/>Il/Elle chante<text:line-break/>Nous chantons<text:line-break/>Vous chantez<text:line-break/>Ils / Elles chantent</text:p>
          </table:table-cell>
          <table:table-cell table:style-name="Tableau2.D2" office:value-type="string">
            <text:p text:style-name="P3">..............</text:p>
            <text:p text:style-name="P3">..............</text:p>
            <text:p text:style-name="P3">..............</text:p>
            <text:p text:style-name="P3">..............</text:p>
            <text:p text:style-name="P3">..............</text:p>
            <text:p text:style-name="P3">..............</text:p>
          </table:table-cell>
        </table:table-row>
      </table:table>
      <text:p text:style-name="P4"/>
      <table:table table:name="Tableau3" table:style-name="Tableau3">
        <table:table-column table:style-name="Tableau3.A" table:number-columns-repeated="4"/>
        <table:table-row>
          <table:table-cell table:style-name="Tableau3.A1" office:value-type="string">
            <text:p text:style-name="P2">ADORER</text:p>
          </table:table-cell>
          <table:table-cell table:style-name="Tableau3.A1" office:value-type="string">
            <text:p text:style-name="P2">AIMER</text:p>
          </table:table-cell>
          <table:table-cell table:style-name="Tableau3.A1" office:value-type="string">
            <text:p text:style-name="P2">CHANTER</text:p>
          </table:table-cell>
          <table:table-cell table:style-name="Tableau3.D1" office:value-type="string">
            <text:p text:style-name="P3">Terminaison</text:p>
          </table:table-cell>
        </table:table-row>
        <table:table-row>
          <table:table-cell table:style-name="Tableau3.A2" office:value-type="string">
            <text:p text:style-name="P2">J’adore<text:line-break/>Tu adores<text:line-break/>Il / Elle adore<text:line-break/>Nous adorons<text:line-break/>Vous adorez<text:line-break/>Ils / Elles adorent</text:p>
          </table:table-cell>
          <table:table-cell table:style-name="Tableau3.A2" office:value-type="string">
            <text:p text:style-name="P2">J’aime<text:line-break/>Tu aimes<text:line-break/>Il / Elle aime<text:line-break/>Nous aimons<text:line-break/>Vous aimez<text:line-break/>Ils / Elles aiment</text:p>
          </table:table-cell>
          <table:table-cell table:style-name="Tableau3.A2" office:value-type="string">
            <text:p text:style-name="P2">Je chante<text:line-break/>Tu chantes<text:line-break/>Il/Elle chante<text:line-break/>Nous chantons<text:line-break/>Vous chantez<text:line-break/>Ils / Elles chantent</text:p>
          </table:table-cell>
          <table:table-cell table:style-name="Tableau3.D2" office:value-type="string">
            <text:p text:style-name="P3">..............</text:p>
            <text:p text:style-name="P3">..............</text:p>
            <text:p text:style-name="P3">..............</text:p>
            <text:p text:style-name="P3">..............</text:p>
            <text:p text:style-name="P3">..............</text:p>
            <text:p text:style-name="P3">.............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ivier Gibaud</meta:initial-creator>
    <meta:creation-date>2023-09-28T21:53:57.62</meta:creation-date>
    <meta:document-statistic meta:table-count="3" meta:image-count="0" meta:object-count="0" meta:page-count="1" meta:paragraph-count="39" meta:word-count="162" meta:character-count="1038"/>
    <dc:date>2023-09-28T21:57:36.01</dc:date>
    <dc:creator>olivier Gibaud</dc:creator>
    <meta:editing-duration>PT3M47S</meta:editing-duration>
    <meta:editing-cycles>1</meta:editing-cycles>
    <meta:generator>OpenOffice/4.1.13$Win32 OpenOffice.org_project/4113m1$Build-9810</meta:generator>
  </office:meta>
</office:document-meta>
</file>